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genstraat 5 te Erp</text:p>
      <text:section text:name="zakelijke-mededeling_id1-3-2" text:style-name="zakelijke-mededeling">
        <text:section text:name="zakelijke-mededeling-tekst_id1-3-2-1" text:style-name="zakelijke-mededeling-tekst">
          <text:section text:name="tekst_id1-3-2-1-1" text:style-name="tekst">
            <text:p text:style-name="common-al">Op 7 november 2017 heeft de gemeente een aanvraag ontvangen voor een omgevingsvergunning op locatie Morgenstraat 5 te Erp. De aanvraag is geregistreerd onder zaaknummer OV-2017-0859. De aanvraag betreft het aanpassen van een brug  over de Goor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05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5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5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rgenstraat 5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056</meta:user-defined>
    <meta:user-defined meta:name="OVERHEIDop.GmbID/DC.identifier">gmb-2017-201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GC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110 399690</meta:user-defined>
    <meta:user-defined meta:name="OVERHEIDop.versieInformatie"/>
  </office:meta>
</office:document-meta>
</file>