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mer 10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rug</text:p>
            <text:p text:style-name="common-al">Datum binnenkomst: 8 november 2017</text:p>
            <text:p text:style-name="common-al">Ons kenmerk: WB/2017/03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05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mer 10 (na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54</meta:user-defined>
    <meta:user-defined meta:name="OVERHEIDop.GmbID/DC.identifier">gmb-2017-201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T 1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12 500126</meta:user-defined>
    <meta:user-defined meta:name="OVERHEIDop.versieInformatie"/>
  </office:meta>
</office:document-meta>
</file>