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een vlooienmarkt in Sporthal De Pol 15-04-2018</text:p>
      <text:section text:name="zakelijke-mededeling_id1-3-2" text:style-name="zakelijke-mededeling">
        <text:section text:name="zakelijke-mededeling-tekst_id1-3-2-1" text:style-name="zakelijke-mededeling-tekst">
          <text:section text:name="tekst_id1-3-2-1-1" text:style-name="tekst">
            <text:p text:style-name="common-al">Op 14 november 2017 heeft de gemeente Bronckhorst een besluit genomen op de aanvraag voor een APV vergunning. De aanvraag is geregistreerd onder kenmerk SXO46428305. De aanvraag gaat over het organiseren van een vlooienmarkt in Sporthal De Pol 15-04-2018 aan de Vincent van Goghstraat 72 in Zelhem. De bezwaartermijn start op 15 november 2017.</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rev</text:p>
              </text:list-item>
              <text:list-item text:style-override="id1-3-2-1-1-3-3">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05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5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5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incent van Goghstraat 72 in Zelhem, het organiseren van een vlooienmarkt in Sporthal De Pol 15-04-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52</meta:user-defined>
    <meta:user-defined meta:name="OVERHEIDop.GmbID/DC.identifier">gmb-2017-201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52642</meta:user-defined>
    <meta:user-defined meta:name="OVERHEIDop.externeBijlage">indeling sporthal vlooienmarkt 11-03-2017 en 15...|exb-2017-52643</meta:user-defined>
    <meta:user-defined meta:name="OVERHEIDop.externeBijlage">Besluit - publiceerbaar - definitief|exb-2017-52644</meta:user-defined>
    <meta:user-defined meta:name="OVERHEID.EPSG28992/DC.spatial">221623.65 447062.49</meta:user-defined>
    <meta:user-defined meta:name="OVERHEIDop.versieInformatie"/>
  </office:meta>
</office:document-meta>
</file>