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office:automatic-styles>
  <office:body>
    <office:text>
      <text:p text:style-name="new_page_staatscourant"/>
      <text:p text:style-name="single-kop-titel">Wijziging arbeidsvoorwaardenregeling van de gemeente Noordenveld</text:p>
      <text:section text:name="regeling_id1-3-2" text:style-name="regeling">
        <text:section text:name="aanhef_id1-3-2-1" text:style-name="aanhef">
          <text:section text:name="preambule_id1-3-2-1-1" text:style-name="preambule">
            <text:p text:style-name="al">Burgemeester en wethouders en de werkgeverscommissie van de raad van de gemeente Noordenveld maken hierbij bekend dat per 1 januari  2017 de arbeidsvoorwaardenregeling van de gemeente Noordenveld wordt gewijzigd. De wijzigingen per 1 januari 2017 hebben betrekking op het invoeren van de Regeling individueel keuzebudget.</text:p>
          </text:section>
        </text:section>
        <text:section text:name="regeling-tekst_id1-3-2-2" text:style-name="regeling-tekst">
          <text:section text:name="hoofdstuk_id1-3-2-2-1" text:style-name="hoofdstuk">
            <text:p text:style-name="hoofdstuk_kop"><text:span text:style-name="label"/> <text:span text:style-name="nr"/> Regeling Individueel Keuzebudget</text:p>
            <text:section text:name="artikel_id1-3-2-2-1-2" text:style-name="artikel">
              <text:p text:style-name="artikel_kop_titel"><text:span text:style-name="artikel_kop_label">Artikel</text:span> <text:span text:style-name="artikel_kop_nr">1</text:span> Begripsomschrijvingen </text:p>
              <text:p text:style-name="al">Deze regeling verstaat onder:</text:p>
              <text:list text:style-name="id1-3-2-2-1-2-3">
                <text:list-item text:style-override="id1-3-2-2-1-2-3-1">
                  <text:number>1.</text:number>
                  <text:p text:style-name="al">werkgever: de gemeente Noordenveld;</text:p>
                </text:list-item>
                <text:list-item text:style-override="id1-3-2-2-1-2-3-2">
                  <text:number>2.</text:number>
                  <text:p text:style-name="al">werknemer:</text:p>
                  <text:list text:style-name="id1-3-2-2-1-2-3-2-3">
                    <text:list-item text:style-override="id1-3-2-2-1-2-3-2-3-1">
                      <text:number>a.</text:number>
                      <text:p text:style-name="al">de ambtenaar in de zin van de CAR-NUWO, voor zover deze een vaste aanstelling heeft dan wel tijdelijk is aangesteld voor de duur van ten minste één jaar;</text:p>
                    </text:list-item>
                    <text:list-item text:style-override="id1-3-2-2-1-2-3-2-3-2">
                      <text:number>b.</text:number>
                      <text:p text:style-name="al">de werknemer met wie een arbeidsovereenkomst is aangegaan op grond van artikel 2:5 van de CAR-NUWO van de gemeente Noordenveld voor ten minste één jaar.</text:p>
                    </text:list-item>
                  </text:list>
                </text:list-item>
              </text:list>
            </text:section>
            <text:section text:name="artikel_id1-3-2-2-1-3" text:style-name="artikel">
              <text:p text:style-name="artikel_kop_titel"><text:span text:style-name="artikel_kop_label">Artikel</text:span> <text:span text:style-name="artikel_kop_nr">2</text:span> Deelname</text:p>
              <text:p text:style-name="al">
              <text:span text:style-name="nadrukvet">Lid 1</text:span>
            </text:p>
              <text:p text:style-name="al">Iedere werknemer kan in beginsel aanspraak maken op de keuzemogelijkheden zoals die in het kader van deze regeling worden aangeboden.</text:p>
              <text:p text:style-name="al">
              <text:span text:style-name="nadrukvet">Lid 2</text:span>
            </text:p>
              <text:p text:style-name="al">Deelname van de werknemer aan de keuzemogelijkheden zoals die in het kader van deze regeling worden aangeboden, geschiedt op basis van vrijwilligheid.</text:p>
              <text:p text:style-name="al">
              <text:span text:style-name="nadrukvet">Lid 3</text:span>
            </text:p>
              <text:p text:style-name="al">Een werknemer bepaalt zelfstandig, onder eigen verantwoordelijkheid en binnen de kaders van deze regeling zijn individuele voorkeur, indien hij wil deelnemen aan de keuzemogelijkheden zoals die in deze regeling worden aangeboden.</text:p>
            </text:section>
            <text:section text:name="artikel_id1-3-2-2-1-4" text:style-name="artikel">
              <text:p text:style-name="artikel_kop_titel"><text:span text:style-name="artikel_kop_label">Artikel</text:span> <text:span text:style-name="artikel_kop_nr">3</text:span> Extra doelen IKB</text:p>
              <text:p text:style-name="al">
              <text:span text:style-name="nadrukvet">Lid 1</text:span>
            </text:p>
              <text:p text:style-name="al">De werknemer kan, naast de doelen zoals opgenomen in artikel 3:29 en hoofdstuk 6a van de CAR-NUWO, het IKB ook inzetten voor;</text:p>
              <text:list text:style-name="id1-3-2-2-1-4-4">
                <text:list-item text:style-override="id1-3-2-2-1-4-4-1">
                  <text:number>1.</text:number>
                  <text:p text:style-name="al">een belastingvrije uitruil vergoeding van woon-werkverkeer die als volgt wordt berekend:</text:p>
                  <text:list text:style-name="id1-3-2-2-1-4-4-1-3">
                    <text:list-item text:style-override="id1-3-2-2-1-4-4-1-3-1">
                      <text:number>a.</text:number>
                      <text:p text:style-name="al">voor de reisafstand wordt uitgegaan van de meest gebruikelijke route via de door de gemeente gebruikte routeplanner;</text:p>
                    </text:list-item>
                    <text:list-item text:style-override="id1-3-2-2-1-4-4-1-3-2">
                      <text:number>b.</text:number>
                      <text:p text:style-name="al">de vergoeding per kilometer is gelijk aan het vastgestelde fiscale maximum;</text:p>
                    </text:list-item>
                    <text:list-item text:style-override="id1-3-2-2-1-4-4-1-3-3">
                      <text:number>c.</text:number>
                      <text:p text:style-name="al">het aantal reisdagen bij een vijfdaagse werkweek is vastgesteld op 214 dagen. Hierbij is rekening gehouden met vakantie, ziekte en incidenteel thuiswerken. Bij een werkweek van minder dan vijf dagen wordt het aantal reisdagen naar rato vastgesteld;</text:p>
                    </text:list-item>
                    <text:list-item text:style-override="id1-3-2-2-1-4-4-1-3-4">
                      <text:number>d.</text:number>
                      <text:p text:style-name="al">bij langdurige afwezigheid (langer dan zes aaneengesloten weken) wordt de vergoeding nog uitbetaald in de lopende en de eerstvolgende kalendermaand. Daarna wordt de reiskostenvergoeding weer hervat vanaf de maand na de maand waarin de werknemer weer gaat werken;</text:p>
                    </text:list-item>
                    <text:list-item text:style-override="id1-3-2-2-1-4-4-1-3-5">
                      <text:number>e.</text:number>
                      <text:p text:style-name="al">de vergoeding wordt aangepast als de werknemer verhuist of op minder of meer dagen gaat werken;</text:p>
                    </text:list-item>
                    <text:list-item text:style-override="id1-3-2-2-1-4-4-1-3-6">
                      <text:number>f.</text:number>
                      <text:p text:style-name="al">als de werknemer een reiskostenvergoeding woon-werk ontvangt, dan wordt deze vergoeding in mindering gebracht op het totaal uit te ruilen bedrag;</text:p>
                    </text:list-item>
                  </text:list>
                </text:list-item>
                <text:list-item text:style-override="id1-3-2-2-1-4-4-2">
                  <text:number>2.</text:number>
                  <text:p text:style-name="al">een belastingvrije uitruil vergoeding voor de betaalde contributie aan een vakbond;</text:p>
                </text:list-item>
                <text:list-item text:style-override="id1-3-2-2-1-4-4-3">
                  <text:number>3.</text:number>
                  <text:p text:style-name="al">een belastingvrije uitruil algemene werkkostenvergoeding van maximaal € 100 per jaar.</text:p>
                </text:list-item>
              </text:list>
              <text:p text:style-name="al">
              <text:span text:style-name="nadrukvet">Lid 2</text:span>
            </text:p>
              <text:p text:style-name="al">Voor de doelen in dit artikel zijn de bepalingen in de artikelen 3:30 en 3:33 van de CAR-NUWO van overeenkomstige toepassing.</text:p>
            </text:section>
            <text:section text:name="artikel_id1-3-2-2-1-5" text:style-name="artikel">
              <text:p text:style-name="artikel_kop_titel"><text:span text:style-name="artikel_kop_label">Artikel</text:span> <text:span text:style-name="artikel_kop_nr">4</text:span> Werkkostenregeling</text:p>
              <text:p text:style-name="al">De vergoedingen als bedoeld in artikel 3 worden aangewezen als eindheffingsbestanddeel als bedoeld in artikel 31, eerste lid onder f, van de Wet op de loonbelasting 1964.</text:p>
            </text:section>
            <text:section text:name="artikel_id1-3-2-2-1-6" text:style-name="artikel">
              <text:p text:style-name="artikel_kop_titel"><text:span text:style-name="artikel_kop_label">Artikel</text:span> <text:span text:style-name="artikel_kop_nr">5</text:span> Verkopen van verlofuren</text:p>
              <text:p text:style-name="al">Een verzoek om verlofuren te verkopen, zoals geregeld in artikel 3:36, lid 1 van de CAR-NUWO, kan jaarlijks éénmaal, in de maand februari ingediend worden.</text:p>
            </text:section>
            <text:section text:name="artikel_id1-3-2-2-1-7" text:style-name="artikel">
              <text:p text:style-name="artikel_kop_titel"><text:span text:style-name="artikel_kop_label">Artikel</text:span> <text:span text:style-name="artikel_kop_nr">6</text:span> Slotbepalingen</text:p>
              <text:p text:style-name="al">
              <text:span text:style-name="nadrukvet">Lid 1</text:span>
            </text:p>
              <text:p text:style-name="al">Deze regeling treedt in werking per 1 januari 2017, onder intrekking van de Regeling Cafetariamodel gemeente Noordenveld 2008.</text:p>
              <text:p text:style-name="al">
              <text:span text:style-name="nadrukvet">Lid 2</text:span>
            </text:p>
              <text:p text:style-name="al">De regeling kan worden aangehaald als “Regeling Individueel Keuzebudget gemeente Noordenveld 2017”.</text:p>
              <text:p text:style-name="al">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oelichting Regeling Individueel Keuzebudget gemeente Noordenveld 2017</text:p>
          <text:p text:style-name="al">
          <text:span text:style-name="nadrukvet">Algemeen</text:span>
        </text:p>
          <text:p text:style-name="al">
          <text:span text:style-name="nadrukvet">Wat houdt de Regeling Individueel Keuzebudget in?</text:span>
        </text:p>
          <text:p text:style-name="al">Het principe van het individueel keuzebudget houdt in dat een werknemer zijn bruto salariscomponent inruilt tegen netto vergoedingen. Op die manier betaalt een werknemer geen belasting over het bedrag dat hij inzet. De randvoorwaarden hiervoor worden bepaald door de fiscale regelgeving en/of instructie van de inspecteur van de Belastingdienst. Hierdoor kunnen de voorwaarden van de regeilng door de tijd heen wijzigen. </text:p>
          <text:p text:style-name="al">De regeling is van toepassing op alle werknemers (tijdelijk en vast) van de gemeente Noordenveld. Een werknemer moet wel een aanstelling hebben van minimaal één jaar.</text:p>
          <text:p text:style-name="al"/>
          <text:p text:style-name="al">
          <text:span text:style-name="nadrukvet">Effecten van het inzetten van IKB voor werknemers</text:span>
        </text:p>
          <text:list text:style-name="id1-3-2-4-8">
            <text:list-item text:style-override="id1-3-2-4-8-1">
              <text:number>1.</text:number>
              <text:p text:style-name="al">De verlaging van de (bruto) bron heeft tot gevolg dat er minder loonbelasting en premies sociale verzekeringen worden ingehouden. </text:p>
            </text:list-item>
            <text:list-item text:style-override="id1-3-2-4-8-2">
              <text:number>2.</text:number>
              <text:p text:style-name="al">Het belastbare inkomen van de werknemer wordt door de deelname aan het individueel keuzebudget lager. Verlaging van de bruto bron betekent ook dat wanneer de werknemer werkloos of arbeidsongeschikt wordt, de uitkering lager kan uitvallen. </text:p>
            </text:list-item>
            <text:list-item text:style-override="id1-3-2-4-8-3">
              <text:number>3.</text:number>
              <text:p text:style-name="al">De verlaging van het belastbaar inkomen kan gevolgen hebben voor de inkomensafhankelijke toeslagen zoals huurtoeslag, zorgtoeslag, kind-gebonden budget, kinderopvangtoeslag of een aanvullende studiebeurs.</text:p>
            </text:list-item>
            <text:list-item text:style-override="id1-3-2-4-8-4">
              <text:number>4.</text:number>
              <text:p text:style-name="al">Omdat door de deelname het belastbare inkomen wordt verlaagd, heeft de deelname ook gevolgen voor het pensioengevend inkomen. Een voorbeeld: als het belastbare inkomen door de deelname aan het individueel keuzebudget met € 150 wordt verlaagd, wordt het pensioengevend inkomen ook verlaagd met € 150. Dit houdt in dat je in dat geval per jaar € 3,08 (bruto) minder aan pensioen opbouwt (2,05% van € 150). </text:p>
            </text:list-item>
          </text:list>
          <text:p text:style-name="al"/>
          <text:p text:style-name="al">
          <text:span text:style-name="nadrukvet">Artikel 3 Extra doelen IKB</text:span>
        </text:p>
          <text:p text:style-name="al">
          <text:span text:style-name="nadrukvet">Reiskosten woon-werkverkeer</text:span>
        </text:p>
          <text:p text:style-name="al"/>
          <text:p text:style-name="al">In het kader van Regeling Individueel Keuzebudget kan een werknemer zijn IKB inzetten voor een reiskostenvergoeding woon-werkverkeer (auto / fiets / openbaar vervoer / te voet). </text:p>
          <text:p text:style-name="al"/>
          <text:p text:style-name="al">Voorbeeld</text:p>
          <text:p text:style-name="al">Een werknemer woont 30 km van zijn werk en werkt 5 dagen per week. De maximale tegemoetkoming bedraagt dan:</text:p>
          <text:p text:style-name="al">2 (heen en terug) x 30 km. x € 0,19 per km = € 11,40 per dag x 214 dagen per jaar = € 2.439,60 per jaar of € 203,30 per maand. </text:p>
          <text:p text:style-name="al"/>
          <text:p text:style-name="al">Voor een parttimer die 3 dagen per week werkt, ziet de maximale tegemoetkoming er als volgt uit:</text:p>
          <text:p text:style-name="al">2 x  30 km. x € 0,19 per km = € 11,40 per dag x 128 dagen per jaar (3/5 x 214 dagen) = € 1.459,20 </text:p>
          <text:p text:style-name="al"/>
          <text:p text:style-name="al">Of de werknemer deze bedragen ook daadwerkelijk kan omruilen, zal afhangen of er voldoende IKB beschikbaar is om ingezet te kunnen worden voor woon-werkverkeer.</text:p>
          <text:p text:style-name="al"/>
          <text:p text:style-name="al">
          <text:span text:style-name="nadrukvet">Vakbondscontributie</text:span>
        </text:p>
          <text:p text:style-name="al">Voor de uitruil van de vakbondscontributie moet de medewerker een bewijs van lidmaatschap van de vakbond overhandigen en een betalingsbewijs van de vakbondscontributie.</text:p>
          <text:p text:style-name="al"/>
          <text:p text:style-name="al">
          <text:span text:style-name="nadrukvet">Algemene werkkostenvergoeding</text:span>
        </text:p>
          <text:p text:style-name="al">Met ingang van 1 januari 2017 kan een werknemer zijn IKB ook inzetten voor een netto algemene werkkostenvergoeding van € 100 per jaar. De werknemer kan de vergoeding inzetten voor bijvoorbeeld een fiets, computerapparatuur, tablet, kinderopvang of andere doelen.</text:p>
          <text:p text:style-name="al">
          <text:span text:style-name="nadrukvet">Artikel 4 Werkkostenregeling</text:span>
        </text:p>
          <text:p text:style-name="al">De reiskostenvergoeding woon-werkverkeer, vergoeding vakbondscontributie en algemene werkkostenvergoeding worden aangewezen als eindheffingsbestanddeel.</text:p>
          <text:list text:style-name="id1-3-2-4-31">
            <text:list-item text:style-override="id1-3-2-4-31-1">
              <text:number>•</text:number>
              <text:p text:style-name="al">In het kader van de werkkostenregeling mag de reiskostenvergoeding woon-werkverkeer onbelast verstrekt worden en valt de vergoeding onder de gerichte vrijstellingen tot maximaal € 0,19 per kilometer.</text:p>
            </text:list-item>
            <text:list-item text:style-override="id1-3-2-4-31-2">
              <text:number>•</text:number>
              <text:p text:style-name="al">De vergoeding vakbondscontributie en de algemene werkkostenvergoeding komen ten laste van de vrije ruimte in het kader van de werkkostenregeling.</text:p>
            </text:list-item>
          </text:list>
          <text:p text:style-name="al"/>
          <text:p text:style-name="al">
          <text:span text:style-name="nadrukvet">Artikel 5 Verkopen van verlofuren</text:span>
        </text:p>
          <text:p text:style-name="al">Het verlofsaldo van het voorgaande jaar komt uit een urenregistratiesysteem van financiën. In de loop van januari kan dit verlofsaldo van het vorige jaar toegevoegd worden aan de keuzemodule voor het individueel keuzebudget. In februari kan de medewerker dan kiezen om verlofuren te verkopen.</text:p>
          <text:p text:style-name="al">Deze mogelijkheid wordt éénmaal per jaar aan het begin van het jaar aangeboden omdat het opnemen van verlofuren niet wordt bijgehouden in de keuzemodule. De keuzemodule kan daardoor in de loop van het jaar niet controleren of de medewerker ook voldoende verlofsaldo heeft om verlofuren te verkopen.</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201047</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047</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047</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arbeidsvoorwaardenregeling van de gemeente Noorden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047</meta:user-defined>
    <meta:user-defined meta:name="OVERHEIDop.GmbID/DC.identifier">gmb-2017-201047</meta:user-defined>
    <meta:user-defined meta:name="OVERHEID.TaxonomieBeleidsagenda/OVERHEID.category">Bestuur | Organisatie en beleid</meta:user-defined>
    <meta:user-defined meta:name="OVERHEID.Gemeente/DC.spatial">Noordenveld</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Noordenveld</meta:user-defined>
    <dc:language>nl</dc:language>
    <meta:user-defined meta:name="OVERHEIDgvop.Informatietype/DC.type">Overige besluiten van algemene strekking</meta:user-defined>
    <meta:user-defined meta:name="OVERHEID.Gemeente/DCTERMS.publisher">Noordenveld</meta:user-defined>
    <meta:user-defined meta:name="OVERHEID.Gemeente/OVERHEID.authority">Noordenveld</meta:user-defined>
    <meta:user-defined meta:name="OVERHEIDop.versieInformatie"/>
  </office:meta>
</office:document-meta>
</file>