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ontheffing van het verbod geluidsapparaten in werking te hebb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van het verbod om geluidsapparaten in werking te hebben op een zodanige wijze dat voor omwonenden geluidshinder wordt of kan worden veroorzaakt, verleend is. De ontheffing is bedoeld voor het uitvoeren van seismisch onderzoek ten behoeve van de oliewinning aan de Duitse zijde van de Nederlands- Duitse grens. De  werkzaamheden zullen worden uitgevoerd in het gebied ten zuiden van de Europaweg te Coevorden, tussen de wijk Klinkenvlier en de grens met de gemeente Emmen. De werkzaamheden zullen daglichtafhankelijk uitgevoerd worden van  maandag tot en met zaterdag tussen 08:00 en 16:00 uur gedurende de volgende perioden: </text:p>
            <text:p text:style-name="common-al">- Oppervlaktemetingen door middel van een valgewicht op zaterdag 25 november 2017;</text:p>
            <text:p text:style-name="common-al">- Meten detonaties, inclusief voorbereidende werkzaamheden zoals het boren van gaten en het plaatsen van geofoons, in de maand februari 2018.</text:p>
            <text:p text:style-name="common-al"/>
            <text:p text:style-name="common-al"> Verleend op 14 november 2017</text:p>
            <text:p text:style-name="common-al"/>
            <text:p text:style-name="common-al">Kenmerk: zaak 27439-2017</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common-al">Coevorden, 14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104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4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4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ontheffing van het verbod geluidsapparaten in werking te hebb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41</meta:user-defined>
    <meta:user-defined meta:name="OVERHEIDop.GmbID/DC.identifier">gmb-2017-201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J 12</meta:user-defined>
    <meta:user-defined meta:name="OVERHEIDop.woonplaats">Coevorden</meta:user-defined>
    <meta:user-defined meta:name="OVERHEIDop.straatnaam">Weijerswold</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1195 519774</meta:user-defined>
    <meta:user-defined meta:name="OVERHEIDop.versieInformatie"/>
  </office:meta>
</office:document-meta>
</file>