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etseshof 2 t/m 5 en 8 t/m 11  het bouwen van 8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etseshof 2 t/m 5 en 8 t/m 11 OV20170058 het bouwen van 8 woningen (28-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0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etseshof 2 t/m 5 en 8 t/m 11  het bouwen van 8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04</meta:user-defined>
    <meta:user-defined meta:name="OVERHEIDop.GmbID/DC.identifier">gmb-2017-20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V 20</meta:user-defined>
    <meta:user-defined meta:name="OVERHEIDop.woonplaats">Sneek</meta:user-defined>
    <meta:user-defined meta:name="OVERHEIDop.straatnaam">Douwe Hidde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44 562451</meta:user-defined>
    <meta:user-defined meta:name="OVERHEIDop.versieInformatie"/>
  </office:meta>
</office:document-meta>
</file>