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tsteinweg 64 te Marum, APV vergunning verleend - standplaats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rum maakt bekend dat hij de volgende vergunning op grond van artikel 5:18 van de Algemene Plaatselijke Verordening (APV) heeft verleend:</text:p>
            <text:p text:style-name="common-al">Voor: de verkoop van vis en visproducten op alle vrijdagen en zaterdagen in 2018 tussen 10:00 en 18:00 uur alsmede op maandag 24 en 31 december 2018</text:p>
            <text:p text:style-name="common-al"/>
            <text:p text:style-name="common-al">Locatie: Wendtsteinweg 64 te Marum, nabij Albert Heijn vestiging</text:p>
            <text:p text:style-name="common-al"/>
            <text:p text:style-name="common-al">Datum verzending: 6 november 2017</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0103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3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3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ndtsteinweg 64 te Marum, APV vergunning verleend - stand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36</meta:user-defined>
    <meta:user-defined meta:name="OVERHEIDop.GmbID/DC.identifier">gmb-2017-20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AR 64</meta:user-defined>
    <meta:user-defined meta:name="OVERHEIDop.woonplaats">Marum</meta:user-defined>
    <meta:user-defined meta:name="OVERHEIDop.straatnaam">Wendtstein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4000 573437</meta:user-defined>
    <meta:user-defined meta:name="OVERHEIDop.versieInformatie"/>
  </office:meta>
</office:document-meta>
</file>