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rpsstraat 60A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8 appartementen</text:p>
            <text:p text:style-name="common-al">Datum binnenkomst: 8 november 2017</text:p>
            <text:p text:style-name="common-al">Ons kenmerk: WB/2017/031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1034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03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03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orpsstraat 60A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034</meta:user-defined>
    <meta:user-defined meta:name="OVERHEIDop.GmbID/DC.identifier">gmb-2017-2010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HN 60a</meta:user-defined>
    <meta:user-defined meta:name="OVERHEIDop.woonplaats">Worm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037 501366</meta:user-defined>
    <meta:user-defined meta:name="OVERHEIDop.versieInformatie"/>
  </office:meta>
</office:document-meta>
</file>