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34, 2161JX Lisse, Kenmerk Z-17-0274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3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3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3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234, 2161JX Lisse, Kenmerk Z-17-027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1033</meta:user-defined>
    <meta:user-defined meta:name="OVERHEIDop.GmbID/DC.identifier">gmb-2017-201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X 234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73 474603</meta:user-defined>
    <meta:user-defined meta:name="OVERHEIDop.versieInformatie"/>
  </office:meta>
</office:document-meta>
</file>