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496, Zuidbroek 177, 2861 LL in Bergambacht</text:p>
      <text:section text:name="zakelijke-mededeling_id1-3-2" text:style-name="zakelijke-mededeling">
        <text:section text:name="zakelijke-mededeling-tekst_id1-3-2-1" text:style-name="zakelijke-mededeling-tekst">
          <text:section text:name="tekst_id1-3-2-1-1" text:style-name="tekst">
            <text:p text:style-name="common-al">Op 6 september 2017 heeft de gemeente een aanvraag ontvangen voor een omgevingsvergunning voor het slopen en herbouwen van het voorhuis en het kappen van een boom (eik) op locatie Zuidbroek 177, 2861 LL in Bergambacht. De aanvraag is geregistreerd onder zaaknummer SXO-2017249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03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3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3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496, Zuidbroek 177, 2861 LL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32</meta:user-defined>
    <meta:user-defined meta:name="OVERHEIDop.GmbID/DC.identifier">gmb-2017-20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7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006.28 438851.3</meta:user-defined>
    <meta:user-defined meta:name="OVERHEIDop.versieInformatie"/>
  </office:meta>
</office:document-meta>
</file>