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10741- Klaproosstraat Beuningen kadastrale sectie B perceelnummer 319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aproosstraat Beuningen kadastrale sectie B perceelnummer 3196</text:p>
            <text:p text:style-name="tussenkopcur">Omschrijving : bouwen vrijstaand woonhuis</text:p>
            <text:p text:style-name="tussenkopcur">Datum ontvangst : 13 november 2017</text:p>
            <text:p text:style-name="tussenkopcur">Zaaknummer ODRN : W.Z17.10772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03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3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3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10741- Klaproosstraat Beuningen kadastrale sectie B perceelnummer 3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30</meta:user-defined>
    <meta:user-defined meta:name="OVERHEIDop.GmbID/DC.identifier">gmb-2017-201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Klaproo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14 430522</meta:user-defined>
    <meta:user-defined meta:name="OVERHEIDop.versieInformatie"/>
  </office:meta>
</office:document-meta>
</file>