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recreatiewoning op de locatie Grote Sloot 139a, 1754 JD in Burgerbrug</text:p>
      <text:section text:name="zakelijke-mededeling_id1-3-2" text:style-name="zakelijke-mededeling">
        <text:section text:name="zakelijke-mededeling-tekst_id1-3-2-1" text:style-name="zakelijke-mededeling-tekst">
          <text:section text:name="tekst_id1-3-2-1-1" text:style-name="tekst">
            <text:p text:style-name="common-al">Kenmerk: O-17-0336</text:p>
            <text:p text:style-name="common-al">Verzonden: 14 november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18 november 2017 tot 30 december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02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2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2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recreatiewoning op de locatie Grote Sloot 139a, 1754 JD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29</meta:user-defined>
    <meta:user-defined meta:name="OVERHEIDop.GmbID/DC.identifier">gmb-2017-201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D 139a</meta:user-defined>
    <meta:user-defined meta:name="OVERHEIDop.woonplaats">Burger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711 531181</meta:user-defined>
    <meta:user-defined meta:name="OVERHEIDop.versieInformatie"/>
  </office:meta>
</office:document-meta>
</file>