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andweg 50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Funderingsherstel en plaatsen dakkapel (zijkant v.d. woning)</text:p>
            <text:p text:style-name="common-al">Datum binnenkomst: 7 november 2017</text:p>
            <text:p text:style-name="common-al">Ons kenmerk: WB/2017/031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1027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2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2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andweg 50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027</meta:user-defined>
    <meta:user-defined meta:name="OVERHEIDop.GmbID/DC.identifier">gmb-2017-201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AP 50</meta:user-defined>
    <meta:user-defined meta:name="OVERHEIDop.woonplaats">Wormer</meta:user-defined>
    <meta:user-defined meta:name="OVERHEIDop.straatnaam">Zand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528 501175</meta:user-defined>
    <meta:user-defined meta:name="OVERHEIDop.versieInformatie"/>
  </office:meta>
</office:document-meta>
</file>