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kerkpad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17 heeft de gemeente een aanvraag ontvangen voor een vergunning APV/bijzondere wetten vooreen standplaatsvergunning voor de verkoop van oliebollen 30-12-2017 op locatie kerkpad Berkenwoude. De aanvraag is geregistreerd onder zaaknummer SXO-2017307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1021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021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021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kerkpad Berken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021</meta:user-defined>
    <meta:user-defined meta:name="OVERHEIDop.GmbID/DC.identifier">gmb-2017-2010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5BP 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8375 439882</meta:user-defined>
    <meta:user-defined meta:name="OVERHEIDop.versieInformatie"/>
  </office:meta>
</office:document-meta>
</file>