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 1: voor het organiseren van WTC Coevorden ICW Noord wintercompetitie 201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WTC Coevorden ICW Noord wintercompetitie 2017-2018 op het sportveld Klinkenvlier op zondag 26 november 2017 van 10.00 uur tot 15.00 uur. De start- en finish is op het dagrecreatieterrein aan de Klinkenvliersepias te Coevorden. Het crossparcours zal lopen over het recreatieterrein en langs het Alte  Picardiekanaal.</text:p>
            <text:p text:style-name="common-al">Tevens is er toestemming verleend voor het tijdelijk plaatsen van 2 partytenten met elk een afmeting van maximaal 4m. x 4m. en  voor het gebruik van de gemeentelijke sanitaire voorzieningen op sportpark Klinkenvlier.</text:p>
            <text:p text:style-name="common-al"/>
            <text:p text:style-name="common-al">Verzonden op 14 november 2017</text:p>
            <text:p text:style-name="common-al"/>
            <text:p text:style-name="common-al">Kenmerk 25703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novem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101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inkenvlier 1: voor het organiseren van WTC Coevorden ICW Noord wintercompetitie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15</meta:user-defined>
    <meta:user-defined meta:name="OVERHEIDop.GmbID/DC.identifier">gmb-2017-201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G 1</meta:user-defined>
    <meta:user-defined meta:name="OVERHEIDop.woonplaats">Coevorden</meta:user-defined>
    <meta:user-defined meta:name="OVERHEIDop.straatnaam">Klinkenvli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52 519557</meta:user-defined>
    <meta:user-defined meta:name="OVERHEIDop.versieInformatie"/>
  </office:meta>
</office:document-meta>
</file>