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dennenbomen, Oranjelaan 6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R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63 Alkmaar:</text:span> het kappen van 3 dennenbomen</text:p>
            <text:p text:style-name="common-al"> Datum einde bezwaartermijn: 16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10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dennenbomen, Oranjelaan 6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00</meta:user-defined>
    <meta:user-defined meta:name="OVERHEIDop.GmbID/DC.identifier">gmb-2017-20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R 63</meta:user-defined>
    <meta:user-defined meta:name="OVERHEIDop.woonplaats">Alkmaar</meta:user-defined>
    <meta:user-defined meta:name="OVERHEIDop.straatnaam">Oranje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66 515341</meta:user-defined>
    <meta:user-defined meta:name="OVERHEIDop.versieInformatie"/>
  </office:meta>
</office:document-meta>
</file>