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legaliseren van een voor wonen in gebruik genomen ruimte, Peijerstraat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p text:style-name="common-al">
            <text:span text:style-name="nadrukvet">Echt</text:span>
          </text:p>
            <text:p text:style-name="common-al">
            <text:span text:style-name="nadrukondlijn">Peijerstraat </text:span>17, voor het legaliseren van een voor wonen in gebruik genomen ruimte, datum verzending 23 december 2016.</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01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een voor wonen in gebruik genomen ruimte, Peijerstraat 1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10</meta:user-defined>
    <meta:user-defined meta:name="OVERHEIDop.GmbID/DC.identifier">gmb-2017-2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A 17</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45 346006</meta:user-defined>
    <meta:user-defined meta:name="OVERHEIDop.versieInformatie"/>
  </office:meta>
</office:document-meta>
</file>