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1-26, zaaknummer 125568 </text:p>
            <text:p text:style-name="common-al">Voor: kappen van 3 eiken, datum besluit 23 december 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01</meta:user-defined>
    <meta:user-defined meta:name="OVERHEIDop.GmbID/DC.identifier">gmb-2017-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26</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76 445139</meta:user-defined>
    <meta:user-defined meta:name="OVERHEIDop.versieInformatie"/>
  </office:meta>
</office:document-meta>
</file>