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reiden van de woning op de locatie Emperweg 17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november 2017</text:p>
            <text:p text:style-name="common-al">Locatie: Emperweg 17 in Empe</text:p>
            <text:p text:style-name="common-al">Voor: het uitbreiden van de woning</text:p>
            <text:p text:style-name="common-al">Activiteit(en): Bouw</text:p>
            <text:p text:style-name="common-al">Registratienummer: SXO-2017-102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99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9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9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reiden van de woning op de locatie Emperweg 17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0993</meta:user-defined>
    <meta:user-defined meta:name="OVERHEIDop.GmbID/DC.identifier">gmb-2017-20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E 17</meta:user-defined>
    <meta:user-defined meta:name="OVERHEIDop.woonplaats">Empe</meta:user-defined>
    <meta:user-defined meta:name="OVERHEIDop.straatnaam">Emp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327 463144</meta:user-defined>
    <meta:user-defined meta:name="OVERHEIDop.versieInformatie"/>
  </office:meta>
</office:document-meta>
</file>