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Graham Bellstraat 15 (zaaknummer 34315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Autodemontage Het Midden, <text:span text:style-name="nadrukvet">Graham Bellstraat 15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099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9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9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Graham Bellstraat 15 (zaaknummer 3431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0991</meta:user-defined>
    <meta:user-defined meta:name="OVERHEIDop.GmbID/DC.identifier">gmb-2017-200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PL 15</meta:user-defined>
    <meta:user-defined meta:name="OVERHEIDop.woonplaats">Zwolle</meta:user-defined>
    <meta:user-defined meta:name="OVERHEIDop.straatnaam">Graham Bell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658 500060</meta:user-defined>
    <meta:user-defined meta:name="OVERHEIDop.versieInformatie"/>
  </office:meta>
</office:document-meta>
</file>