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4">
      <text:list-level-style-bullet text:bullet-char="●" text:level="1">
        <style:list-level-properties text:min-label-width="10mm"/>
      </text:list-level-style-bullet>
    </text:list-style>
    <text:list-style style:name="id1-3-2-2-9-3-4-4-1">
      <text:list-level-style-bullet text:bullet-char="●" text:level="1">
        <style:list-level-properties text:min-label-width="10mm"/>
      </text:list-level-style-bullet>
    </text:list-style>
    <text:list-style style:name="id1-3-2-2-9-3-4-4-2">
      <text:list-level-style-bullet text:bullet-char="●" text:level="1">
        <style:list-level-properties text:min-label-width="10mm"/>
      </text:list-level-style-bullet>
    </text:list-style>
    <text:list-style style:name="id1-3-2-2-9-3-4-4-3">
      <text:list-level-style-bullet text:bullet-char="●" text:level="1">
        <style:list-level-properties text:min-label-width="10mm"/>
      </text:list-level-style-bullet>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4">
      <text:list-level-style-bullet text:bullet-char="●" text:level="1">
        <style:list-level-properties text:min-label-width="10mm"/>
      </text:list-level-style-bullet>
    </text:list-style>
    <text:list-style style:name="id1-3-2-2-9-3-6-4-1">
      <text:list-level-style-bullet text:bullet-char="●" text:level="1">
        <style:list-level-properties text:min-label-width="10mm"/>
      </text:list-level-style-bullet>
    </text:list-style>
    <text:list-style style:name="id1-3-2-2-9-3-6-4-2">
      <text:list-level-style-bullet text:bullet-char="●" text:level="1">
        <style:list-level-properties text:min-label-width="10mm"/>
      </text:list-level-style-bullet>
    </text:list-style>
    <text:list-style style:name="id1-3-2-2-9-3-6-4-3">
      <text:list-level-style-bullet text:bullet-char="●" text:level="1">
        <style:list-level-properties text:min-label-width="10mm"/>
      </text:list-level-style-bullet>
    </text:list-style>
    <text:list-style style:name="id1-3-2-2-9-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peuteropvang Beleidsregel Peuteropvang en VVE gemeente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gelezen het voorstel van 10-10-2017 met kenmerk 3134391,</text:p>
            <text:p text:style-name="al">gelet op de bepalingen in de Wet kinderopvang en kwaliteitseisen peuterspeelzalen en artikel 166 en 167 van de Wet op primair onderwijs (Wpo )titel 4.2 van de Algemene Wet Bestuursrecht en artikel 9 van de Kaderverordening Subsidies Delft 2014;</text:p>
            <text:p text:style-name="al"/>
            <text:p text:style-name="al">overwegende:</text:p>
            <text:p text:style-name="al"/>
            <text:p text:style-name="al">dat één van de vervolgstappen van de vaststelling van de beleidsnotitie harmonisatie kinderopvang, is het opstellen van “beleidsregel Peuteropvang en VVE gemeente Delft” waarin de subsidieregels nader zijn uitgewerkt;</text:p>
            <text:p text:style-name="al"/>
            <text:p text:style-name="al">dat de regels betrekking hebben op het verlenen, verantwoorden en vaststellen van subsidie voor peuteropvang voor een peuter van ouders die niet onder de Wet kinderopvang en kwaliteitseisen peuterspeelzalen (Wkkp) vallen;</text:p>
            <text:p text:style-name="al"/>
            <text:p text:style-name="al">dat de mogelijkheid moet worden geboden aan alle kinderopvangaanbieders in de gemeente Delft om vanaf 1 januari 2018 een subsidieaanvraag in te dienen voor peuteropvang voor peuters van ouders die niet onder de Wkkp vallen en voor extra VVE aanbod voor doelgroeppeuters;</text:p>
            <text:p text:style-name="al"/>
            <text:p text:style-name="al">besluit vast te stellen de</text:p>
            <text:p text:style-name="al">
            <text:span text:style-name="nadrukvet">Beleidsregel Peuteropvang en VVE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 Registratie Personen (BRP);</text:p>
                  </table:table-cell>
                </table:table-row>
                <table:table-row table:style-name="row">
                  <table:table-cell table:style-name="entry" table:number-rows-spanned="1" table:number-columns-spanned="1">
                    <text:p text:style-name="table_al">doelgroeppeuters</text:p>
                  </table:table-cell>
                  <table:table-cell table:style-name="entry" table:number-rows-spanned="1" table:number-columns-spanned="1">
                    <text:p text:style-name="table_al">peuters die in aanmerking komen voor VVE, op indicatie van JGZ;</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elf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met die onderneming een peuteropvanglocatie exploiteert die staat vermeld in het LRK(P);</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verzorger(s) in een bepaald belastingjaar</text:p>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 (zie artikel 1.1 Wkkp);</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P) geregistreerde kinderopvang;</text:p>
                  </table:table-cell>
                </table:table-row>
                <table:table-row table:style-name="row">
                  <table:table-cell table:style-name="entry" table:number-rows-spanned="1" table:number-columns-spanned="1">
                    <text:p text:style-name="table_al">LRK(P):</text:p>
                  </table:table-cell>
                  <table:table-cell table:style-name="entry" table:number-rows-spanned="1" table:number-columns-spanned="1">
                    <text:p text:style-name="table_al">Landelijk Register Kinderopvang (Peuterspeelzalen); het register waarin kinderopvangvoorzieningen (en peuterspeelzalen: tot 1 januari 2018)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inkomensafhankelijke vergoeding die de ouders betalen aan de houder;</text:p>
                    <text:p text:style-name="table_al">  </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opvanglocatie</text:p>
                  </table:table-cell>
                  <table:table-cell table:style-name="entry" table:number-rows-spanned="1" table:number-columns-spanned="1">
                    <text:p text:style-name="table_al">voorschoolse voorziening met uitsluitend peuterplaatsen en V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peuters vanaf 2 jaar tot het moment dat de peuter naar de basisschool uitstroomt. De peuter maakt op tenminste twee verschillende dagen, gedurende maximaal 10,5 uur per week en 40 weken per jaar, gebruik van de peuterplaats;</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kinderdagverblijven die zijn geregistreerd in het LRK(P) als VVE-gecertificeerd binnen de gemeente Delft;</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 Hiermee wordt uitvoering gegeven aan een door het college gesubsidieerd programma dat gericht is op het verbeteren van de voorwaarden voor het met succes instromen in het basisonderwijs (zie artikel 1.1 Wkkp).</text:p>
                  </table:table-cell>
                </table:table-row>
                <table:table-row table:style-name="row">
                  <table:table-cell table:style-name="entry" table:number-rows-spanned="1" table:number-columns-spanned="1">
                    <text:p text:style-name="table_al">VVE-jaarbedrag</text:p>
                  </table:table-cell>
                  <table:table-cell table:style-name="entry" table:number-rows-spanned="1" table:number-columns-spanned="1">
                    <text:p text:style-name="table_al">een vergoeding in de vorm van een jaarbedrag aan de houder voor de extra werkzaamheden voor een doelgroeppeuter;</text:p>
                  </table:table-cell>
                </table:table-row>
                <table:table-row table:style-name="row">
                  <table:table-cell table:style-name="entry" table:number-rows-spanned="1" table:number-columns-spanned="1">
                    <text:p text:style-name="table_al">VVE-peuterplaats</text:p>
                  </table:table-cell>
                  <table:table-cell table:style-name="entry" table:number-rows-spanned="1" table:number-columns-spanned="1">
                    <text:p text:style-name="table_al">plaats voor doelgroeppeuters van 2 jaar tot het moment dat de doelgroeppeuter naar de basisschool uitstroomt. De doelgroeppeuter maakt op tenminste twee verschillende dagen, gedurende minimaal 10 uur en maximaal 10,5 uur per week en 40 weken per jaar, gebruik van de peuterplaats;</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subsidieregeling</text:p>
            <text:p text:style-name="al">De Kaderverordening Subsidies Delft 2014 en de beleidsregels Prestatiesubsidie gemeente Delft zijn van toepassing op subsidies die op basis van deze beleidsregels worden verleend. </text:p>
          </text:section>
          <text:section text:name="artikel_id1-3-2-2-3" text:style-name="artikel">
            <text:p text:style-name="artikel_kop_titel"><text:span text:style-name="artikel_kop_label">Artikel</text:span> <text:span text:style-name="artikel_kop_nr">3</text:span> De subsidieaanvraag </text:p>
            <text:list text:style-name="id1-3-2-2-3-2">
              <text:list-item text:style-override="id1-3-2-2-3-2">
                <text:number>1.</text:number>
                <text:p text:style-name="al">Subsidieaanvragen kunnen uitsluitend schriftelijk voor 1 oktober van het jaar voorafgaand aan het subsidiejaar, worden ingediend door houders die vanaf 1 januari 2018 met een kinderdagverblijf staan vermeld in Delft in het LRK(P) met de toekenning van “Voorschoolse educatie”.</text:p>
              </text:list-item>
              <text:list-item text:style-override="id1-3-2-2-3-3">
                <text:number>2.</text:number>
                <text:p text:style-name="al">De aanvraag dient te worden gedaan op basis van een reële inschatting van het aantal bezette (VVE-)peuterplaatsen en de te factureren ouderbijdragen.</text:p>
              </text:list-item>
              <text:list-item text:style-override="id1-3-2-2-3-4">
                <text:number>3.</text:number>
                <text:p text:style-name="al">Voor de aanvraag wordt gebruik gemaakt van een door de gemeente vastgesteld format.</text:p>
              </text:list-item>
            </text:list>
          </text:section>
          <text:section text:name="artikel_id1-3-2-2-4" text:style-name="artikel">
            <text:p text:style-name="artikel_kop_titel"><text:span text:style-name="artikel_kop_label">Artikel</text:span> <text:span text:style-name="artikel_kop_nr">4</text:span> De grondslag voor de subsidie</text:p>
            <text:list text:style-name="id1-3-2-2-4-2">
              <text:list-item text:style-override="id1-3-2-2-4-2">
                <text:number>1.</text:number>
                <text:p text:style-name="al">Het college stelt voor 1 oktober van het jaar voorafgaand aan het subsidiejaar het maximum uurtarief per (VVE-)peuterplaats en het VVE-jaarbedrag vast. </text:p>
              </text:list-item>
              <text:list-item text:style-override="id1-3-2-2-4-3">
                <text:number>2.</text:number>
                <text:p text:style-name="al">Het college stelt jaarlijks voor 1 oktober de inkomensafhankelijke ouderbijdrage vast voor ouders zonder recht op kinderopvangtoeslag. Deze is gebaseerd op het maximum uurtarief voor de dagopvang en de tabel van de kinderopvangtoeslag.</text:p>
              </text:list-item>
              <text:list-item text:style-override="id1-3-2-2-4-4">
                <text:number>3.</text:number>
                <text:p text:style-name="al">De grondslag voor de subsidie is het werkelijk aantal peuters en het gemiddeld aantal uren dat deze peuters gebruik hebben gemaakt van de peuteropvang.</text:p>
              </text:list-item>
              <text:list-item text:style-override="id1-3-2-2-4-5">
                <text:number>4.</text:number>
                <text:p text:style-name="al">Het college subsidieert de volgende subsidiebedragen:</text:p>
                <text:list text:style-name="id1-3-2-2-4-5-3">
                  <text:list-item text:style-override="id1-3-2-2-4-5-3-1">
                    <text:number>a.</text:number>
                    <text:p text:style-name="al">per peuter op een peuterplaats, van ouders die geen recht hebben op kinderopvangtoeslag, maximaal 10,5 uren per week maal het vastgestelde uurtarief minus de in rekening gebrachte ouderbijdrage;</text:p>
                  </text:list-item>
                  <text:list-item text:style-override="id1-3-2-2-4-5-3-2">
                    <text:number>b.</text:number>
                    <text:p text:style-name="al">per doelgroeppeuter op een VVE-peuterplaats, van ouders die geen recht hebben op kinderopvangtoeslag, minimaal 10 uur en maximaal 10,5 uur per week maal het vastgestelde uurtarief minus de in rekening gebrachte ouderbijdrage;</text:p>
                  </text:list-item>
                  <text:list-item text:style-override="id1-3-2-2-4-5-3-3">
                    <text:number>c.</text:number>
                    <text:p text:style-name="al">per geplaatste doelgroeppeuter in de hele dagopvang, aanvullend 5 uren per week vermenigvuldigd met het door de houder gehanteerde uurtarief, maar maximaal het door het college vastgestelde maximumuurtarief, indien een peuter aantoonbaar slechts één dag gebruik maakt van dagopvang op een kinderdagverblijf;</text:p>
                  </text:list-item>
                  <text:list-item text:style-override="id1-3-2-2-4-5-3-4">
                    <text:number>d.</text:number>
                    <text:p text:style-name="al">per geplaatste doelgroeppeuter een VVE-jaarbedrag. Indien een doelgroeppeuter een gedeelte van het jaar deelneemt, wordt dit bedrag naar rato verstrekt.</text:p>
                  </text:list-item>
                </text:list>
              </text:list-item>
              <text:list-item text:style-override="id1-3-2-2-4-6">
                <text:number>5.</text:number>
                <text:p text:style-name="al">Houders innen zelf de ouderbijdragen en zijn verantwoordelijk voor het risico van niet-betalers.</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voor deze verdeelregels een subsidieplafond vast. De subsidieverlening voor (VVE )peuterplaatsen geschiedt volgens verdeelcriteria. Deze zijn in volgorde van prioriteit:</text:p>
            <text:list text:style-name="id1-3-2-2-5-3">
              <text:list-item text:style-override="id1-3-2-2-5-3-1">
                <text:number>I.</text:number>
                <text:p text:style-name="al">Aanvragen van houders voor een locatie waarvoor deze houder in het jaar voorafgaande aan het subsidiejaar subsidie heeft ontvangen, voor maximaal het totaal aantal peuters dat op 1 oktober in het voorafgaande jaar geplaatst was. </text:p>
              </text:list-item>
              <text:list-item text:style-override="id1-3-2-2-5-3-2">
                <text:number>II.</text:number>
                <text:p text:style-name="al">Aanvragen voor uitbreiding van (VVE-)peuterplaatsen op locaties, waarvoor houders in het jaar voorafgaand aan het subsidiejaar reeds subsidie hebben ontvangen</text:p>
              </text:list-item>
              <text:list-item text:style-override="id1-3-2-2-5-3-3">
                <text:number>III.</text:number>
                <text:p text:style-name="al">Aanvragen voor locaties, waarvoor houders in het jaar voorafgaand aan het subsidiejaar geen subsidie hebben ontvangen en gesitueerd zijn in de een van de ‘aandachtswijken’ van Delft.</text:p>
              </text:list-item>
              <text:list-item text:style-override="id1-3-2-2-5-3-4">
                <text:number>IV.</text:number>
                <text:p text:style-name="al">Overige aanvragen.</text:p>
              </text:list-item>
            </text:list>
            <text:p text:style-name="al"/>
            <text:p text:style-name="al">Indien aanvragen een gelijke prioriteit krijgen, maar niet allemaal binnen het subsidieplafond passen, wordt het resterende budget gelijk verdeeld over de betreffende aanvragen. </text:p>
          </text:section>
          <text:section text:name="artikel_id1-3-2-2-6" text:style-name="artikel">
            <text:p text:style-name="artikel_kop_titel"><text:span text:style-name="artikel_kop_label">Artikel</text:span> <text:span text:style-name="artikel_kop_nr">6</text:span> Weigeringsgronden</text:p>
            <text:p text:style-name="al">In aanvulling op de Kaderverordening Subsidies gemeente Delft 2014 en de beleidsregels Prestatiesubsidie gemeente Delft, kan de subsidie worden geweigerd indien:</text:p>
            <text:list text:style-name="id1-3-2-2-6-3">
              <text:list-item text:style-override="id1-3-2-2-6-3-1">
                <text:number>a.</text:number>
                <text:p text:style-name="al">voor één van Delftse locaties van de houder vanaf het moment van subsidieaanvraag tot het moment van subsidieverlening een bestuursrechtelijke handhavingsprocedure voor het kinderopvangaanbod van kracht is of wordt;</text:p>
              </text:list-item>
              <text:list-item text:style-override="id1-3-2-2-6-3-2">
                <text:number>b.</text:number>
                <text:p text:style-name="al">het uurtarief voor ouders die een beroep doen op kinderopvangtoeslag hoger is dan het uurtarief dat door het college is vastgesteld als maximum tarief voor te subsidiëren peuterplaatsen;</text:p>
              </text:list-item>
              <text:list-item text:style-override="id1-3-2-2-6-3-3">
                <text:number>c.</text:number>
                <text:p text:style-name="al">het uurtarief voor ouders die een beroep doen op de kinderopvangtoeslag lager is dan het uurtarief dat houder hanteert voor de subsidieaanvraag voor ouders die geen recht hebben op kinderopvangtoeslag voor dezelfde (VVE-)peuterplaats.</text:p>
              </text:list-item>
            </text:list>
          </text:section>
          <text:section text:name="artikel_id1-3-2-2-7" text:style-name="artikel">
            <text:p text:style-name="artikel_kop_titel"><text:span text:style-name="artikel_kop_label">Artikel</text:span> <text:span text:style-name="artikel_kop_nr">7</text:span> Verlening van de subsidie</text:p>
            <text:p text:style-name="al">De beschikking van de subsidieverlening voor peuterplaatsen, VVE-peuterplaatsen en de VVE-jaarbedragen bevat in ieder geval:</text:p>
            <text:list text:style-name="id1-3-2-2-7-3">
              <text:list-item text:style-override="id1-3-2-2-7-3-1">
                <text:number>a.</text:number>
                <text:p text:style-name="al">de soort opvang waarvoor de subsidie wordt gegeven;</text:p>
              </text:list-item>
              <text:list-item text:style-override="id1-3-2-2-7-3-2">
                <text:number>b.</text:number>
                <text:p text:style-name="al">de periode en het aantal peuterplaatsen waarvoor de subsidie wordt gegeven;</text:p>
              </text:list-item>
              <text:list-item text:style-override="id1-3-2-2-7-3-3">
                <text:number>c.</text:number>
                <text:p text:style-name="al">de verplichtingen waaraan de aanvrager moet voldoen;</text:p>
              </text:list-item>
              <text:list-item text:style-override="id1-3-2-2-7-3-4">
                <text:number>d.</text:number>
                <text:p text:style-name="al">de wijze waarop de subsidie wordt betaald;</text:p>
              </text:list-item>
              <text:list-item text:style-override="id1-3-2-2-7-3-5">
                <text:number>e.</text:number>
                <text:p text:style-name="al">de wijze waarop de subsidie wordt vastgesteld.</text:p>
              </text:list-item>
            </text:list>
          </text:section>
          <text:section text:name="artikel_id1-3-2-2-8"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list text:style-name="id1-3-2-2-8-3">
              <text:list-item text:style-override="id1-3-2-2-8-3-1">
                <text:number>a.</text:number>
                <text:p text:style-name="al">de houder verleent doelgroeppeuters voorrang bij de plaatsing van peuters op beschikbaar gekomen peuterplaatsen;</text:p>
              </text:list-item>
              <text:list-item text:style-override="id1-3-2-2-8-3-2">
                <text:number>b.</text:number>
                <text:p text:style-name="al">de houder geeft peuters die woonachtig zijn in de gemeente Delft voorrang bij plaatsing van peuters op beschikbaar gekomen peuterplaatsen; hierbij worden peuters woonachtig in de postcodegebieden 2286 en 2289 (gemeente Rijswijk) ook als woonachtig in de gemeente Delft beschouwd;</text:p>
              </text:list-item>
              <text:list-item text:style-override="id1-3-2-2-8-3-3">
                <text:number>c.</text:number>
                <text:p text:style-name="al">de houder past een door het college vastgestelde inkomensafhankelijke ouderbijdrage toe voor de ouders die geen recht hebben op kinderopvangtoeslag;</text:p>
              </text:list-item>
              <text:list-item text:style-override="id1-3-2-2-8-3-4">
                <text:number>d.</text:number>
                <text:p text:style-name="al">voor het bepalen van de hoogte van het inkomen worden de meest recente Inkomensverklaringen gebruikt van beide ouders, bij eenoudergezin van de ouder. Deze inkomensverklaringen dienen jaarlijks door de ouders opnieuw te worden overlegd.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8-3-5">
                <text:number>e.</text:number>
                <text:p text:style-name="al">de houder verschaft op verzoek informatie aan de gemeente, de Inspectie van het Onderwijs, het Ministerie van Onderwijs of aan andere door het college aangewezen instanties;</text:p>
              </text:list-item>
              <text:list-item text:style-override="id1-3-2-2-8-3-6">
                <text:number>f.</text:number>
                <text:p text:style-name="al">de houder overlegt de verantwoording van de subsidie voor 1 juni volgend op het jaar waarvoor de subsidie geldt. De verantwoording van de ouderbijdragen maakt hier deel van uit. Voor de eindverantwoording wordt gebruik gemaakt van een door het college vastgesteld format;</text:p>
              </text:list-item>
              <text:list-item text:style-override="id1-3-2-2-8-3-7">
                <text:number>g.</text:number>
                <text:p text:style-name="al">de houder voldoet aan alle relevante wettelijke voorschriften die buiten deze subsidieregeling van toepassing zijn;</text:p>
              </text:list-item>
              <text:list-item text:style-override="id1-3-2-2-8-3-8">
                <text:number>h.</text:number>
                <text:p text:style-name="al">houder levert op maandbasis informatie aan de gemeente met betrekking tot het aantal geplaatste peuters (uitgesplitst naar doelgroep, niet-doelgroep en ouders met en zonder kinderopvangtoeslag) en de gefactureerde ouderbijdragen voor ouders zonder recht op kinderopvangtoeslag;</text:p>
              </text:list-item>
              <text:list-item text:style-override="id1-3-2-2-8-3-9">
                <text:number>i.</text:number>
                <text:p text:style-name="al">onverminderd de bepalingen in de Kaderverordening en beleidsregels beschikt de houder over onderliggende gegevens en kan deze indien gewenst, binnen een redelijke termijn beschikbaar stellen aan het college. Het gaat daarbij onder meer om:</text:p>
                <text:list text:style-name="id1-3-2-2-8-3-9-3">
                  <text:list-item text:style-override="id1-3-2-2-8-3-9-3-1">
                    <text:number>i.</text:number>
                    <text:p text:style-name="al">een door de ouders ondertekend contract met daarin de namen, adres(sen) en BSN van ouders;</text:p>
                  </text:list-item>
                  <text:list-item text:style-override="id1-3-2-2-8-3-9-3-2">
                    <text:number>ii.</text:number>
                    <text:p text:style-name="al">naam, geboortedatum en BSN van de peuters waarop de aanvraag betrekking heeft;</text:p>
                  </text:list-item>
                  <text:list-item text:style-override="id1-3-2-2-8-3-9-3-3">
                    <text:number>iii.</text:number>
                    <text:p text:style-name="al">een ‘Verklaring geen recht op Kinderopvangtoeslag’ en een Inkomensverklaring van de niet-werkende ouder, voor ouders die geen recht hebben op kinderopvangtoeslag;</text:p>
                  </text:list-item>
                  <text:list-item text:style-override="id1-3-2-2-8-3-9-3-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8-3-9-3-5">
                    <text:number>v.</text:number>
                    <text:p text:style-name="al">indien het gaat om een doelgroeppeuter op een VVE-peuterplaats: een bewijs van indicatiestelling voor VVE van het Consultatiebureau Jeugd Gezondheidszorg.</text:p>
                  </text:list-item>
                </text:list>
              </text:list-item>
            </text:list>
          </text:section>
          <text:section text:name="artikel_id1-3-2-2-9"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list text:style-name="id1-3-2-2-9-3">
              <text:list-item text:style-override="id1-3-2-2-9-3-1">
                <text:number>1.</text:number>
                <text:p text:style-name="al">
                <text:span text:style-name="nadrukondlijn">Groepssamenstelling</text:span>
              </text:p>
                <text:list text:style-name="id1-3-2-2-9-3-1-3">
                  <text:list-item text:style-override="id1-3-2-2-9-3-1-3-1">
                    <text:number>●</text:number>
                    <text:p text:style-name="al">Het aanbod vindt plaats in gemengde groepen van doelgroep- en niet doelgroeppeuters.</text:p>
                  </text:list-item>
                  <text:list-item text:style-override="id1-3-2-2-9-3-1-3-2">
                    <text:number>●</text:number>
                    <text:p text:style-name="al">Het aanbod vindt plaats in peutergroepen met alleen kinderen van 2-4 jaar.</text:p>
                  </text:list-item>
                  <text:list-item text:style-override="id1-3-2-2-9-3-1-3-3">
                    <text:number>●</text:number>
                    <text:p text:style-name="al">Er is sprake van een VVE-aanbod op alle groepen (ongeacht of er doelgroeppeuters aanwezig zijn) middels een VVE-methode die door het NJI als effectief is bestempeld.</text:p>
                  </text:list-item>
                </text:list>
              </text:list-item>
              <text:list-item text:style-override="id1-3-2-2-9-3-2">
                <text:number>2.</text:number>
                <text:p text:style-name="al">
                <text:span text:style-name="nadrukondlijn">VVE en opbrengstgericht werken</text:span>
              </text:p>
                <text:list text:style-name="id1-3-2-2-9-3-2-3">
                  <text:list-item text:style-override="id1-3-2-2-9-3-2-3-1">
                    <text:number>●</text:number>
                    <text:p text:style-name="al">Voor alle doelgroeppeuters vindt een persoonlijke/warme overdracht plaats naar de basisschool. Daarbij wordt gewerkt met het gemeentelijke overdrachtsformulier.</text:p>
                  </text:list-item>
                  <text:list-item text:style-override="id1-3-2-2-9-3-2-3-2">
                    <text:number>●</text:number>
                    <text:p text:style-name="al">Er wordt aantoonbaar gewerkt met kindvolgsysteem KIJK voor alle geplaatste peuters, om de ontwikkeling te volgen op de domeinen sociaal-emotioneel, taal/geletterdheid en rekenen. </text:p>
                  </text:list-item>
                  <text:list-item text:style-override="id1-3-2-2-9-3-2-3-3">
                    <text:number>●</text:number>
                    <text:p text:style-name="al">Er wordt opbrengstgericht gewerkt, waarbij het aanbod aantoonbaar wordt aangepast aan de ontwikkeling van de individuele peuter.</text:p>
                  </text:list-item>
                  <text:list-item text:style-override="id1-3-2-2-9-3-2-3-4">
                    <text:number>●</text:number>
                    <text:p text:style-name="al">Er is sprake van een aantoonbare samenwerking met het CJG ten aanzien van de werving en toeleiding van doelgroeppeuters.</text:p>
                  </text:list-item>
                </text:list>
              </text:list-item>
              <text:list-item text:style-override="id1-3-2-2-9-3-3">
                <text:number>3.</text:number>
                <text:p text:style-name="al">
                <text:span text:style-name="nadrukondlijn">Personeel en coaching</text:span>
              </text:p>
                <text:list text:style-name="id1-3-2-2-9-3-3-3">
                  <text:list-item text:style-override="id1-3-2-2-9-3-3-3-1">
                    <text:number>●</text:number>
                    <text:p text:style-name="al">Alle pedagogisch medewerk(st)ers zijn opgeleid en gecertificeerd in het erkende VVE-programma waarmee wordt gewerkt op de locatie en gecertificeerd voor het werken met KIJK. Invalkrachten hoeven niet geschoold te zijn voor het VVE-programma of KIJK, indien zij ziektevervanging van maximaal 2 weken invullen. Nieuw personeel dat structureel op een groep wordt ingezet moet de VVE- en KIJK-opleiding binnen 1 jaar na de eerste werkdag hebben afgerond. Zowel een medewerker in opleiding als een ongeschoolde invalkracht werken altijd naast een geschoolde medewerker. </text:p>
                  </text:list-item>
                  <text:list-item text:style-override="id1-3-2-2-9-3-3-3-2">
                    <text:number>●</text:number>
                    <text:p text:style-name="al">Alle Pedagogisch Medewerkers voldoen aan de taaleis 3F voor lezen en spreken. </text:p>
                  </text:list-item>
                  <text:list-item text:style-override="id1-3-2-2-9-3-3-3-3">
                    <text:number>●</text:number>
                    <text:p text:style-name="al">De Pedagogisch Medewerkers worden ondersteund door een HBO-coach. Een HBO-coach wordt zowel tijdens als buiten openingstijd voor totaal tenminste 0,2 uur per dagdeel per Pedagogisch Medewerker ingezet (40 weken). Als de HBO-coach tijdens openingsuren coacht, dan is hij/zij boventallig aanwezig (dat wil zeggen dat de aanwezigheid van de HBO-coach niet noodzakelijk is om aan de wettelijk verplichte Leidster-Kindratio te voldoen). </text:p>
                  </text:list-item>
                </text:list>
              </text:list-item>
              <text:list-item text:style-override="id1-3-2-2-9-3-4">
                <text:number>4.</text:number>
                <text:p text:style-name="al">
                <text:span text:style-name="nadrukondlijn">Ouders</text:span>
              </text:p>
                <text:p text:style-name="al">Er is een jaarlijks geactualiseerd ouderwerkplan, met een beschrijving van de doelstellingen op het gebied van ouderbetrokkenheid en tenminste</text:p>
                <text:list text:style-name="id1-3-2-2-9-3-4-4">
                  <text:list-item text:style-override="id1-3-2-2-9-3-4-4-1">
                    <text:number>●</text:number>
                    <text:p text:style-name="al">de resultaten van de ouderscan waarmee inzicht is verkregen in de ouderpopulatie;</text:p>
                  </text:list-item>
                  <text:list-item text:style-override="id1-3-2-2-9-3-4-4-2">
                    <text:number>●</text:number>
                    <text:p text:style-name="al">de wijze waarop ouders worden geactiveerd om ontwikkeling stimulerende activiteiten met hun kinderen thuis te ondernemen;</text:p>
                  </text:list-item>
                  <text:list-item text:style-override="id1-3-2-2-9-3-4-4-3">
                    <text:number>●</text:number>
                    <text:p text:style-name="al">de wijze waarop ouders minimaal drie keer per jaar op locatie worden betrokken bij de VVE-activiteiten.</text:p>
                  </text:list-item>
                </text:list>
              </text:list-item>
              <text:list-item text:style-override="id1-3-2-2-9-3-5">
                <text:number>5.</text:number>
                <text:p text:style-name="al">
                <text:span text:style-name="nadrukondlijn">Interne kwaliteitszorg</text:span>
              </text:p>
                <text:p text:style-name="al">Er vindt jaarlijks een evaluatie plaats van de resultaten van het VVE-aanbod. Deze evaluatie vindt samen met de gemeente plaats op basis van de informatie uit KIJK. De resultaten worden per houder vertaald naar verbeterpunten.</text:p>
                <text:p text:style-name="al"/>
              </text:list-item>
              <text:list-item text:style-override="id1-3-2-2-9-3-6">
                <text:number>6.</text:number>
                <text:p text:style-name="al">
                <text:span text:style-name="nadrukondlijn">Samenwerking onderwijs</text:span>
              </text:p>
                <text:p text:style-name="al">Er is sprake van een aantoonbare samenwerking met tenminste één basisschool, vastgelegd in een document met samenwerkingsafspraken. Hierin zijn tenminste de volgende afspraken vastgelegd:</text:p>
                <text:list text:style-name="id1-3-2-2-9-3-6-4">
                  <text:list-item text:style-override="id1-3-2-2-9-3-6-4-1">
                    <text:number>●</text:number>
                    <text:p text:style-name="al">welke maatregelen worden getroffen voor een soepele overgang voor de peuters naar de kleutergroep;</text:p>
                  </text:list-item>
                  <text:list-item text:style-override="id1-3-2-2-9-3-6-4-2">
                    <text:number>●</text:number>
                    <text:p text:style-name="al">het periodieke overleg tussen pedagogisch medewerkers en de leerkrachten van groep 1 en 2 over de pedagogische aanpak;</text:p>
                  </text:list-item>
                  <text:list-item text:style-override="id1-3-2-2-9-3-6-4-3">
                    <text:number>●</text:number>
                    <text:p text:style-name="al">afspraken over het gezamenlijke ouderbeleid.De samenwerkingsafspraken moeten uiterlijk 1 augustus 2018 zijn vastgelegd en door beide partijen zijn ondertekend.</text:p>
                    <text:p text:style-name="al">De samenwerkingsafspraken moeten uiterlijk 1 augustus 2018 zijn vastgelegd en door beide partijen zijn ondertekend.</text:p>
                  </text:list-item>
                </text:list>
              </text:list-item>
              <text:list-item text:style-override="id1-3-2-2-9-3-7">
                <text:number>9.</text:number>
                <text:p text:style-name="al">
                <text:span text:style-name="nadrukondlijn">Zorgstructuur</text:span>
              </text:p>
                <text:p text:style-name="al">Houder onderneemt indien nodig actie binnen de bestaande zorgstructuur.</text:p>
              </text:list-item>
            </text:list>
          </text:section>
          <text:section text:name="artikel_id1-3-2-2-10" text:style-name="artikel">
            <text:p text:style-name="artikel_kop_titel"><text:span text:style-name="artikel_kop_label">Artikel</text:span> <text:span text:style-name="artikel_kop_nr">11</text:span> Vaststelling van de subsidie</text:p>
            <text:p text:style-name="al">De vaststelling van de subsidie vindt plaats op basis van het daadwerkelijke gebruik van peuterplaatsen en VVE-peuterplaatsen. </text:p>
            <text:list text:style-name="id1-3-2-2-10-3">
              <text:list-item text:style-override="id1-3-2-2-10-3-1">
                <text:number>1.</text:number>
                <text:p text:style-name="al">Daartoe registreert de aanbieder de volgende gegevens:</text:p>
                <text:list text:style-name="id1-3-2-2-10-3-1-3">
                  <text:list-item text:style-override="id1-3-2-2-10-3-1-3-1">
                    <text:number>a.</text:number>
                    <text:p text:style-name="al">het aantal geplaatste doelgroeppeuters, uitgesplitst naar ouders met -en zonder recht op kinderopvangtoeslag; </text:p>
                  </text:list-item>
                  <text:list-item text:style-override="id1-3-2-2-10-3-1-3-2">
                    <text:number>b.</text:number>
                    <text:p text:style-name="al">het aantal geplaatste niet-doelgroeppeuters, uitgesplitst naar ouders met en zonder recht op kinderopvangtoeslag; </text:p>
                  </text:list-item>
                  <text:list-item text:style-override="id1-3-2-2-10-3-1-3-3">
                    <text:number>c.</text:number>
                    <text:p text:style-name="al">het gemiddeld aantal uren dat doelgroeppeuters en peuters per geplaatste maand (of deel van de maand) gebruik maken van de peuteropvang gedurende de subsidieperiode, uitgesplitst naar doelgroep- en niet-doelgroeppeuters en naar ouders met -en zonder kinderopvangtoeslag;</text:p>
                  </text:list-item>
                  <text:list-item text:style-override="id1-3-2-2-10-3-1-3-4">
                    <text:number>d.</text:number>
                    <text:p text:style-name="al">de gefactureerde ouderbijdragen per (doelgroep)peuter.</text:p>
                  </text:list-item>
                </text:list>
              </text:list-item>
              <text:list-item text:style-override="id1-3-2-2-10-3-2">
                <text:number>2.</text:number>
                <text:p text:style-name="al">De vaststelling van de subsidie vindt plaats op basis van het werkelijk aantal kinderen dat gedurende een jaar of een gedeelte van het jaar gebruik heeft gemaakt van de peuterplaatsen en VVE-peuterplaatsen, het geldende uurtarief en het aantal uren dat per peuter gebruik is gemaakt. De gefactureerde ouderbijdragen worden hierop in mindering gebracht.</text:p>
              </text:list-item>
            </text:list>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section>
          <text:section text:name="artikel_id1-3-2-2-11" text:style-name="artikel">
            <text:p text:style-name="artikel_kop_titel"><text:span text:style-name="artikel_kop_label">Artikel</text:span> <text:span text:style-name="artikel_kop_nr">12</text:span> Inwerkingtreding en citeertitel </text:p>
            <text:list text:style-name="id1-3-2-2-11-2">
              <text:list-item text:style-override="id1-3-2-2-11-2">
                <text:number>1.</text:number>
                <text:p text:style-name="al">Deze regeling treedt, na bekendmaking, in werking op 1 januari 2018.</text:p>
              </text:list-item>
              <text:list-item text:style-override="id1-3-2-2-11-3">
                <text:number>2.</text:number>
                <text:p text:style-name="al">Deze regeling wordt aangehaald als: Beleidsregel Peuteropvang en VVE gemeente Delft. </text:p>
                <text:p text:style-name="al"/>
              </text:list-item>
            </text:list>
          </text:section>
        </text:section>
        <text:section text:name="regeling-sluiting_id1-3-2-3" text:style-name="regeling-sluiting">
          <text:section text:name="slotformulering_id1-3-2-3-1" text:style-name="slotformulering">
            <text:p text:style-name="al">Aldus vastgesteld door burgemeester en wethouders d.d. 10-10-2017,  </text:p>
          </text:section>
          <text:section text:name="ondertekening_id1-3-2-3-2">
            <text:p><text:span text:style-name="functie"/></text:p>
          </text:section>
          <text:section text:name="ondertekening_id1-3-2-3-3">
            <text:p><text:span text:style-name="functie"/></text:p>
            <text:p><text:span text:style-name="functie">Burgemeester en wethouders van Delft,</text:span></text:p>
          </text:section>
          <text:section text:name="ondertekening_id1-3-2-3-4">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Verklaring geen recht op kinderopvangtoeslag</text:p>
          <text:p text:style-name="al">
          <text:span text:style-name="nadrukcur">De gegevens in deze aanvraag op naam van de ouder/verzorger die geen inkomen heeft.</text:span>
        </text:p>
          <text:p text:style-name="al"/>
          <text:p text:style-name="al">Voorletters en achternaam : </text:p>
          <text:p text:style-name="al"/>
          <text:p text:style-name="al">BurgerServicenummer (BSN) : </text:p>
          <text:p text:style-name="al"/>
          <text:p text:style-name="al">Straatnaam, huisnummer + toevoeging : </text:p>
          <text:p text:style-name="al"/>
          <text:p text:style-name="al">Postcode en woonplaats : </text:p>
          <text:p text:style-name="al"/>
          <text:p text:style-name="al">
          <text:span text:style-name="nadrukvet">Gegevens kind</text:span>
        </text:p>
          <text:p text:style-name="al">
          <text:span text:style-name="nadrukcur">U hoeft alleen de gegevens in te vullen van het kind dat de peuteropvang bezoekt of gaat bezoeken.</text:span>
        </text:p>
          <text:p text:style-name="al"/>
          <text:p text:style-name="al"> Voorletters en achternaam : …………………………………………………………………………………………</text:p>
          <text:p text:style-name="al"/>
          <text:p text:style-name="al">Geboortedatum : ………………………………………………………………………………………….</text:p>
          <text:p text:style-name="al">
          <text:span text:style-name="nadrukvet">_______________________________________________________________________</text:span>___________________________ </text:p>
          <text:p text:style-name="al">
          <text:span text:style-name="nadrukvet">Hierbij verklaar ik geen recht te hebben op de kinderopvangtoeslag zoals bedoeld in artikel 1.1. van de Wet kinderopvang en kwaliteitseisen peuterspeelzaalwerk. Dit verklaar ik </text:span>
          <text:span text:style-name="nadrukvet">door het bijgevoegde Inkomensverklaring (voorheen IB60 formulier). </text:span>(Deze verklaring kunt u gratis aanvragen via de belastingtelefoon: 0800-0543.)</text:p>
          <text:p text:style-name="al"/>
          <text:p text:style-name="al">Tevens verklaar ik hierbij <text:span text:style-name="nadrukcur">(maak uw keuze door het juiste vakje aan te kruisen)</text:span>:</text:p>
          <text:list text:style-name="id1-3-2-4-22">
            <text:list-item text:style-override="id1-3-2-4-22-1">
              <text:number>□</text:number>
              <text:p text:style-name="al">in geval van 2 ouders/verzorgers, dat er sprake is van 1 ouder/verzorger met inkomen en de andere ouder/verzorger geen inkomen heeft en ook niet in aanmerking komt voor kinderopvangtoeslag </text:p>
            </text:list-item>
            <text:list-item text:style-override="id1-3-2-4-22-2">
              <text:number>□</text:number>
              <text:p text:style-name="al">bij een alleenstaande ouder/verzorger dat er geen inkomen is en deze ouder ook niet in aanmerking komt voor kinderopvangtoeslag<text:note text:id="noot_id1-3-2-4-22-2-2-1" text:note-class="footnote"><text:note-citation text:label=" 1 "> 1 </text:note-citation><text:note-body><text:p text:style-name="noot.al">U hebt bijstand en werk, uitkering als kunstenaar en volgt een traject gericht op arbeidsinschakeling (WWIK), u bent jonger dan 18 jaar hebt bijstand en studeert, u volgt een reïntegratietraject en hebt geen uitkering of werkgever, u volgt een inburgeringtraject op grond van de Wet inburgering, u volgt een reïntegratietraject via UWV of gemeente, of u bent student</text:p></text:note-body></text:note></text:p>
            </text:list-item>
            <text:list-item text:style-override="id1-3-2-4-22-3">
              <text:number>□</text:number>
              <text:p text:style-name="al">dat op een andere wijze aangetoond kan worden dat er geen recht is op de kinderopvangtoeslag zoals bedoeld in de Wet kinderopvang en kwaliteitseisen peuterspeelzaalwerk. Bewijsstukken bijvoegen.</text:p>
            </text:list-item>
          </text:list>
          <text:p text:style-name="al"> </text:p>
          <text:p text:style-name="al">Ondergetekende verklaart dat dit formulier naar waarheid is ingevuld zodat de gemeente kan vaststellen of ik/wij recht hebben op een gesubsidieerd tarief voor de peuterspeelzaalwerk. Ik weet dat het onjuist invullen van dit formulier strafbaar is. Ik verklaar ermee bekend te zijn dat mijn gegevens aan de gemeente worden verstrekt en door de gemeente op juistheid worden gecontroleerd bij andere personen en instanties. Ik weet dat wijzigingen die het recht op een subsidiebijdrage kunnen beïnvloeden, onmiddellijk moeten worden doorgegeven aan de instelling waar de peuteropvang wordt afgenomen, onder overlegging van bewijsstukken.</text:p>
          <text:p text:style-name="al"/>
          <text:p text:style-name="al">Handtekening: Plaats en datum: </text:p>
          <text:p text:style-name="al"> </text:p>
          <text:p text:style-name="al">……………...... ……………...... </text:p>
        </text:section>
        <text:section text:name="bijlage_id1-3-2-5" text:style-name="bijlage">
          <text:p text:style-name="bijlage_top"/>
          <text:p text:style-name="hoofdstuk_kop">Toelichting bij verklaring </text:p>
          <text:p text:style-name="al"/>
          <text:p text:style-name="al">
          <text:span text:style-name="nadrukvet">Kinderopvangtoeslag</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middels de ‘verklaring geen recht op kinderopvangtoeslag’ en een Inkomensverklaring (voorheen IB60 formulier) aan de peuteropvang en aan gemeente te verklaren dat ze geen recht heeft op kinderopvangtoeslag. Het college geeft dan een subsidie voor de peuteropvang, zodat de betreffende ouder een lager tarief in rekening gebracht krijgt voor peuteropvang. </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 </text:p>
          <text:list text:style-name="id1-3-2-5-8">
            <text:list-item text:style-override="id1-3-2-5-8-1">
              <text:number>●</text:number>
              <text:p text:style-name="al">Twee werkende ouders/verzorgers in 1 gezin, of ouders/verzorgers die een studie of traject volgen;</text:p>
            </text:list-item>
            <text:list-item text:style-override="id1-3-2-5-8-2">
              <text:number>●</text:number>
              <text:p text:style-name="al">Een alleenstaande ouder/verzorger die werkt, of een studie of traject volgt.</text:p>
            </text:list-item>
            <text:list-item text:style-override="id1-3-2-5-8-3">
              <text:number>●</text:number>
              <text:p text:style-name="al">Een gemeentelijke doelgroep waar een of beide ouder(s)/verzorger(s) onder vallen, bijvoorbeeld: inburgeringcursus of sociaal/medische indicatie.</text:p>
              <text:p text:style-name="al"/>
            </text:list-item>
          </text:list>
          <text:p text:style-name="al"> Kinderopvangtoeslag vraagt u aan bij de belastingdienst via <text:a xlink:href="http://www.toeslagen.nl" xlink:type="simple">www.toeslagen.nl</text:a> Hier kunt u ook een proefberekening maken.</text:p>
          <text:p text:style-name="al"> </text:p>
          <text:p text:style-name="al">
          <text:span text:style-name="nadrukvet">Tegemoetkoming voor ouder(s)/verzorger(s) met een eigen onderneming</text:span>
        </text:p>
          <text:p text:style-name="al">Zelfstandig ondernemers komen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p text:style-name="al">
          <text:span text:style-name="nadrukvet">Hoe kom ik in aanmerking voor ‘de gemeentelijke regeling’?</text:span>
        </text:p>
          <text:p text:style-name="al">Een ouder/verzorger dient aan te tonen dat er geen recht is op de kinderopvangtoeslag. Daarvan is bijvoorbeeld sprake als u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voorheen IB60)?</text:span>
        </text:p>
          <text:p text:style-name="al">Een Inkomensverklaring (voorheen IB60)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text:p>
          <text:p text:style-name="al">De verklaring moet aangevraagd worden voor de ouder die geen inkomen heeft, maar deze moet dus wel, eventueel via de partner, een aangifte ingediend hebb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99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peuteropvang Beleidsregel Peuteropvang en VVE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90</meta:user-defined>
    <meta:user-defined meta:name="OVERHEIDop.GmbID/DC.identifier">gmb-2017-200990</meta:user-defined>
    <meta:user-defined meta:name="OVERHEID.TaxonomieBeleidsagenda/OVERHEID.category">Onderwijs en wetenschap | Organisatie en beleid</meta:user-defined>
    <meta:user-defined meta:name="OVERHEID.Gemeente/DC.spatial">Delft</meta:user-defined>
    <meta:user-defined meta:name="DC.source">wet Wet versterking positie ouders kinderopvang en peuterspeelzalen;1.0:c:BWBR0036623&amp;g=2016-01-01</meta:user-defined>
    <meta:user-defined meta:name="DC.source">artikel 166 van de Wet op het primair onderwijs;1.0:c:BWBR0003420&amp;artikel=166&amp;g=2017-08-01</meta:user-defined>
    <meta:user-defined meta:name="DC.source">artikel 167 van de Wet op het primair onderwijs;1.0:c:BWBR0003420&amp;artikel=167&amp;g=2017-08-01</meta:user-defined>
    <meta:user-defined meta:name="DC.source">titel 4.2 van de Algemene wet bestuursrecht;1.0:c:BWBR0005537&amp;titeldeel=4.2&amp;g=2017-09-01</meta:user-defined>
    <meta:user-defined meta:name="DC.source">;http://decentrale.regelgeving.overheid.nl/cvdr/xhtmloutput/historie/Delft/346938/346938_1.html</meta:user-defined>
    <meta:user-defined meta:name="OVERHEIDop.referentienummer">3134391</meta:user-defined>
    <meta:user-defined meta:name="DCTERMS.alternative">Beleidsregel Peuteropvang en VVE gemeente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3572_1</meta:user-defined>
    <meta:user-defined meta:name="OVERHEIDop.versieInformatie"/>
  </office:meta>
</office:document-meta>
</file>