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129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deeltelijk vervangen bestaande schuur</text:p>
            <text:p text:style-name="common-al">Datum binnenkomst: 5 november 2017</text:p>
            <text:p text:style-name="common-al">Ons kenmerk: WB/2017/03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098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8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8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129 te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988</meta:user-defined>
    <meta:user-defined meta:name="OVERHEIDop.GmbID/DC.identifier">gmb-2017-200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H 129</meta:user-defined>
    <meta:user-defined meta:name="OVERHEIDop.woonplaats">Jis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405 502257</meta:user-defined>
    <meta:user-defined meta:name="OVERHEIDop.versieInformatie"/>
  </office:meta>
</office:document-meta>
</file>