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straat 13 te Tegelen</text:span>
            </text:span>
          </text:p>
            <text:p text:style-name="common-al">Voor het vestigen van een lunchroom en het aanbrengen van handelsreclame</text:p>
            <text:p text:style-name="common-al">Ontvangen op 2 november 2017</text:p>
            <text:p text:style-name="common-al">Kenmerk 12341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98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8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8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85</meta:user-defined>
    <meta:user-defined meta:name="OVERHEIDop.GmbID/DC.identifier">gmb-2017-200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NL 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337.11 372859.87</meta:user-defined>
    <meta:user-defined meta:name="OVERHEIDop.versieInformatie"/>
  </office:meta>
</office:document-meta>
</file>