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Kremersdijk 6 in Hengelo (Gld), het kappen van 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7 heeft de gemeente Bronckhorst een besluit genomen op de aanvraag voor een Omgevingsvergunning. De aanvraag is geregistreerd onder kenmerk SXO46111245. De aanvraag gaat over het kappen van 3 populieren aan de Kremersdijk 6 in Hengelo (Gld). De bezwaartermijn start op 15 novem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98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8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8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Kremersdijk 6 in Hengelo (Gld), het kappen van 3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82</meta:user-defined>
    <meta:user-defined meta:name="OVERHEIDop.GmbID/DC.identifier">gmb-2017-200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KM 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52634</meta:user-defined>
    <meta:user-defined meta:name="OVERHEIDop.externeBijlage">vergunning|exb-2017-52635</meta:user-defined>
    <meta:user-defined meta:name="OVERHEID.EPSG28992/DC.spatial">215329 451202</meta:user-defined>
    <meta:user-defined meta:name="OVERHEIDop.versieInformatie"/>
  </office:meta>
</office:document-meta>
</file>