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bouwen van een bedrijfshal met bedrijfswoning op het perceel Rollecate 3E en Meeleweg 10A te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1 oktober 2017 een besluit genomen op de aanvraag met zaaknummer Z/17/567522 voor een Omgevingsvergunning voor het bouwen van een bedrijfshal met bedrijfswoning op locatie Rollecate 3E en Meeleweg 10A te Nieuwleu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98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bouwen van een bedrijfshal met bedrijfswoning op het perceel Rollecate 3E en Meeleweg 10A te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81</meta:user-defined>
    <meta:user-defined meta:name="OVERHEIDop.GmbID/DC.identifier">gmb-2017-20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G 5</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294 511898</meta:user-defined>
    <meta:user-defined meta:name="OVERHEIDop.versieInformatie"/>
  </office:meta>
</office:document-meta>
</file>