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kestraat 1,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kestraat 1, 6624 AN Heerewaarden</text:p>
            <text:p text:style-name="common-al">De verleende vergunning is verzonden op 2 februari 2017 en heeft betrekking op het bouwen van een multifunctioneel centrum.</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009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kestraat 1,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98</meta:user-defined>
    <meta:user-defined meta:name="OVERHEIDop.GmbID/DC.identifier">gmb-2017-20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meta:user-defined>
    <meta:user-defined meta:name="OVERHEIDop.woonplaats">Heerewaarden</meta:user-defined>
    <meta:user-defined meta:name="OVERHEIDop.straatnaam">Buk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109 425468</meta:user-defined>
    <meta:user-defined meta:name="OVERHEIDop.versieInformatie"/>
  </office:meta>
</office:document-meta>
</file>