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ndustrieweg 7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Industrieweg 7, 5324 JX Ammerzoden</text:p>
            <text:p text:style-name="common-al">De melding is ontvangen op 8 november 2017 en heeft betrekking op het starten van een 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97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7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7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Industrieweg 7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77</meta:user-defined>
    <meta:user-defined meta:name="OVERHEIDop.GmbID/DC.identifier">gmb-2017-200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X 7</meta:user-defined>
    <meta:user-defined meta:name="OVERHEIDop.woonplaats">Ammerzod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246 418331</meta:user-defined>
    <meta:user-defined meta:name="OVERHEIDop.versieInformatie"/>
  </office:meta>
</office:document-meta>
</file>