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december 2017 t/m 7 januari 2018 Win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17 een besluit genomen op de aanvraag voor een evenementenvergunning op locatie Markt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8 december 2017 t/m 7 januari 2018 Winterpark</text:p>
            <text:p text:style-name="common-al">Globale Locatie: Markt Schijndel</text:p>
            <text:p text:style-name="common-al">Zaaknummer: VEV-2017-101</text:p>
            <text:p text:style-name="common-al">
            <text:span text:style-name="nadrukvet">Bezwaar en voorlopige voorziening</text:span>
          </text:p>
            <text:p text:style-name="common-al">Tegen dit besluit kunnen belanghebbenden op grond van de Algemene wet bestuursrecht binnen zes weken vanaf 15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9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december 2017 t/m 7 januari 2018 Winter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76</meta:user-defined>
    <meta:user-defined meta:name="OVERHEIDop.GmbID/DC.identifier">gmb-2017-20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70.27 403373.57</meta:user-defined>
    <meta:user-defined meta:name="OVERHEIDop.versieInformatie"/>
  </office:meta>
</office:document-meta>
</file>