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perceel tussen Nieuwe Rijksweg en Het Meertje, 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perceel tussen Nieuwe Rijksweg en Het Meertje te Beek (perceel kadastraal bekend Ubbergen, sectie D, nr. 113)</text:p>
            <text:p text:style-name="common-al">
            <text:span text:style-name="nadrukcur">Datum verzending besluit:</text:span> 13 november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6 november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97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7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7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perceel tussen Nieuwe Rijksweg en Het Meertj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74</meta:user-defined>
    <meta:user-defined meta:name="OVERHEIDop.GmbID/DC.identifier">gmb-2017-2009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meta:user-defined>
    <meta:user-defined meta:name="OVERHEIDop.woonplaats">Ubbergen</meta:user-defined>
    <meta:user-defined meta:name="OVERHEIDop.straatnaam">Landbouw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006 427904</meta:user-defined>
    <meta:user-defined meta:name="OVERHEIDop.versieInformatie"/>
  </office:meta>
</office:document-meta>
</file>