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endrachtsstraat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endrachtsstraat 141, 3012XK, veranderen van de weg ten behoeve van de bouw van het ‘House of Cool’ (aanvraagdatum 13-11-2017, dossiernummer OMV.17.11.0021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97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7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7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Eendrachtsstraat 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973</meta:user-defined>
    <meta:user-defined meta:name="OVERHEIDop.GmbID/DC.identifier">gmb-2017-200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XK 141</meta:user-defined>
    <meta:user-defined meta:name="OVERHEIDop.woonplaats">Rotterdam</meta:user-defined>
    <meta:user-defined meta:name="OVERHEIDop.straatnaam">Eendracht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29 436431</meta:user-defined>
    <meta:user-defined meta:name="OVERHEIDop.versieInformatie"/>
  </office:meta>
</office:document-meta>
</file>