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b.v. Telegraaf</text:p>
      <text:section text:name="zakelijke-mededeling_id1-3-2" text:style-name="zakelijke-mededeling">
        <text:section text:name="zakelijke-mededeling-tekst_id1-3-2-1" text:style-name="zakelijke-mededeling-tekst">
          <text:section text:name="tekst_id1-3-2-1-1" text:style-name="tekst">
            <text:p text:style-name="common-al">Op 14 november 2017 is op grond van art. 5:18 van de APV aan Telegraaf Media Groep NV een vergunning verlenen voor het innemen van een standplaats op de hoek 't Plein nabij 't Kruidvat op 25 november 2017 en 27 januari 2018.</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text:span text:style-name="nadrukvet">(</text:span>14 november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096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6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6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t.b.v. Telegra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66</meta:user-defined>
    <meta:user-defined meta:name="OVERHEIDop.GmbID/DC.identifier">gmb-2017-200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6</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