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zamelingsactie lege flesse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Neutrale Gymnastiek Vereniging Westerlee, vergunning voor het houden van een inzamelingsactie van lege flessen in Westerlee op 11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9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zamelingsactie lege flessen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6</meta:user-defined>
    <meta:user-defined meta:name="OVERHEIDop.GmbID/DC.identifier">gmb-2017-20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