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Uitbreidingsplan Nuenen-West, uitwerkingsplan 2”, besluit Hogere grenswaard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Uitwerkingsplan</text:p>
            <text:p text:style-name="common-al">Burgemeester en wethouders van Nuenen maken bekend dat zij op 7 november 2017 het uitwerkingsplan “Uitbreidingsplan Nuenen-West, uitwerkingsplan 2” ongewijzigd hebben vastgesteld. Tegen het ontwerp-uitwerkingsplan is één zienswijze ingediend. Die zienswijze heeft niet tot een aanpassing van het uitwerkingsplan geleid.</text:p>
            <text:p text:style-name="common-al">Hogere Waarden</text:p>
            <text:p text:style-name="common-al">Om de bouw van 16 grondgebonden woningen (langs de Europalaan) binnen het plangebied mogelijk te maken hebben burgemeester en wethouders op 6 november 2017 besloten ho-gere grenswaarden voor het “Uitbreidingsplan Nuenen-West, uitwerkingsplan 2” vast te stel-len. Tegen het ontwerp-besluit zijn geen zienswijzen ingediend. Het besluit hogere grens-waarden is dan ook ongewijzigd vastgesteld.</text:p>
            <text:p text:style-name="tussenkopcur">Terinzagelegging</text:p>
            <text:p text:style-name="common-al">Het uitwerkingsplan met bijbehorende stukken en het vaststellingsbeluit hogere grenswaarden liggen met ingang van 18 november 2017 gedurende zes weken op het gemeentehuis, Jan van Schijnveltlaan 2 te Nuenen, voor een ieder ter inzage. U kunt het bestemmingsplan en het besluit hogere grenswaarden inzien tijdens de openingstijden van het gemeentehuis. </text:p>
            <text:p text:style-name="common-al">Het uitwerkingsplan is ook raadpleegbaar via de landelijke site www.ruimtelijkeplannen.nl</text:p>
            <text:p text:style-name="common-al">Het uitwerkingsplan kan rechtstreeks worden geraadpleegd via de volgende link: </text:p>
            <text:p text:style-name="common-al">http://www.ruimtelijkeplannen.nl/web-roo/?planidn=NL.IMRO.08200000BPUNuenWestUP2-</text:p>
            <text:p text:style-name="tussenkopcur">Beroep</text:p>
            <text:p text:style-name="common-al">Gedurende de termijn van de terinzagelegging kan een belanghebbende die tijdig zijn zienswijze bij burgemeester en wethouders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common-al">Beide besluiten tot vaststelling treden in werking met ingang van de dag na die waarop de beroepstermijn afloopt. Een beroep schorst niet de werking van de besluite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text:p>
            <text:p text:style-name="tussenkopcur">Crisis en herstelwet</text:p>
            <text:p text:style-name="last-al">Op het besluit tot vaststelling van het uitwerkingsplan ‘Uitbreidingsplan Nuenen-West, uit-werkingsplan 2’’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17 november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95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Uitbreidingsplan Nuenen-West, uitwerkingsplan 2”, besluit Hogere grenswaarden gemeente Nuenen 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0956</meta:user-defined>
    <meta:user-defined meta:name="OVERHEIDop.GmbID/DC.identifier">gmb-2017-200956</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NL.IMRO.08200000BPUNuenWestUP2-</meta:user-defined>
    <meta:user-defined meta:name="DCTERMS.abstract">bouw 158 woning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Bakertse Landweg</meta:user-defined>
    <meta:user-defined meta:name="OVERHEIDgvop.Informatietype/DC.type">Plannen | overig</meta:user-defined>
    <meta:user-defined meta:name="OVERHEID.Gemeente/DCTERMS.publisher">Nuenen, Gerwen en Nederwetten</meta:user-defined>
    <meta:user-defined meta:name="OVERHEID.Gemeente/OVERHEID.authority">Nuenen, Gerwen en Nederwetten</meta:user-defined>
    <meta:user-defined meta:name="OVERHEID.EPSG28992/DC.spatial">164992 386173</meta:user-defined>
    <meta:user-defined meta:name="OVERHEIDop.versieInformatie"/>
  </office:meta>
</office:document-meta>
</file>