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merica, Peelheideweg 12, verleende omgevingsvergunning (uitgebreide procedure) (16-1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ingevolge artikel 3.12 Wet algemene bepalingen omgevingsrecht (Wabo) juncto afdeling 3.4 en 3.6 Algemene wet bestuursrecht bekend dat zij een besluit tot verlening van omgevingsvergunning als bedoeld in artikel 2.1, lid 1, letter a, b en c juncto artikel 2.12, lid 1, letter a, sub 3, artikel 2.10 en 2.11 van de Wabo hebben genomen voor:</text:p>
            <text:p text:style-name="common-al"/>
            <text:list text:style-name="id1-3-2-1-1-3">
              <text:list-item text:style-override="id1-3-2-1-1-3-1">
                <text:number>1.</text:number>
                <text:p text:style-name="al">Het vergroten van de bedrijfsaccommodatie ten behoeve van de opslag van verpakkingsmateriaal en het uitbreiden van de werktuigenloods op het adres Peelheideweg 12 te America, kadastraal bekend Horst, sectie I, nummer 339. </text:p>
              </text:list-item>
              <text:list-item text:style-override="id1-3-2-1-1-3-2">
                <text:number>2.</text:number>
                <text:p text:style-name="al">De aanplant van een bos op het perceel Peelheideweg ong., kadastraal bekend als Horst sectie I nummer 968. </text:p>
              </text:list-item>
              <text:list-item text:style-override="id1-3-2-1-1-3-3">
                <text:number>3.</text:number>
                <text:p text:style-name="al">Het aanleggen van een rijstrook op het perceel Peelheideweg 12 te America, kadastraal bekend Horst, sectie I nummer 339.</text:p>
              </text:list-item>
            </text:list>
            <text:p text:style-name="common-al"> </text:p>
            <text:p text:style-name="last-al">De omgevingsvergunning heeft betrekking op de volgende activiteiten:</text:p>
            <text:list text:style-name="id1-3-2-1-1-6">
              <text:list-item text:style-override="id1-3-2-1-1-6-1">
                <text:number>1.</text:number>
                <text:p text:style-name="al">Bouwen;</text:p>
              </text:list-item>
              <text:list-item text:style-override="id1-3-2-1-1-6-2">
                <text:number>2.</text:number>
                <text:p text:style-name="al">Handelen in strijd met regels ruimtelijke ordening;</text:p>
              </text:list-item>
              <text:list-item text:style-override="id1-3-2-1-1-6-3">
                <text:number>3.</text:number>
                <text:p text:style-name="al">Het uitvoeren van een werk, geen gebouw zijnde, of van werkzaamheden. </text:p>
                <text:p text:style-name="al">De aanvraag, het besluit en de bijbehorende stukken liggen met ingang van 16 november 2017 gedurende zes weken ter inzage in de informatiehoek van het gemeentehuis, Wilhelminaplein 6 te Horst. De openingstijden van de informatiehoek zijn gelijk aan de openingstijden van het gemeentehuis, te weten maandag van 08.30 tot 20.00 en dinsdag tot en met vrijdag van 08.30 tot 17.00 uur. </text:p>
                <text:p text:style-name="al"> </text:p>
                <text:p text:style-name="al">De stukken zijn ook in elektronische vorm te raadplegen via de gemeentelijke website www.horstaandemaas.nl (klik op Actueel en vervolgens op bekendmakingen).</text:p>
                <text:p text:style-name="al"> </text:p>
                <text:p text:style-name="al">Overeenkomstig de artikelen 3:12 en 3:44 Awb juncto artikel 6:14 van het Besluit omgevingsrecht (Bor) is de kennisgeving van het besluit tot verlening van omgevingsvergunning ook geplaatst in de Staatscourant.</text:p>
                <text:p text:style-name="al"> </text:p>
                <text:p text:style-name="al">Indien u zich niet kunt verenigen met het besluit tot verlening van de omgevingsvergunning </text:p>
                <text:p text:style-name="al">dan kan een gemotiveerd beroepschrift worden ingediend bij de rechtbank Limburg, sector bestuursrecht, Postbus 950, 6040 AZ Roermond. De termijn voor het indienen van een beroepschrift is 6 weken en vangt aan met ingang van de dag na die waarop het besluit ter inzage is gelegd (art 6:8 lid 4 Awb). Beroep kan worden ingesteld door:</text:p>
              </text:list-item>
            </text:list>
            <text:list text:style-name="id1-3-2-1-1-7">
              <text:list-item text:style-override="id1-3-2-1-1-7-1">
                <text:number>1.</text:number>
                <text:p text:style-name="al">Belanghebbenden die zienswijzen hebben ingebracht tegen het ontwerpbesluit;</text:p>
              </text:list-item>
              <text:list-item text:style-override="id1-3-2-1-1-7-2">
                <text:number>2.</text:number>
                <text:p text:style-name="al">De adviseurs die gebruik hebben gemaakt van de mogelijkheid om advies uit te brengen over het ontwerpbesluit;</text:p>
              </text:list-item>
              <text:list-item text:style-override="id1-3-2-1-1-7-3">
                <text:number>3.</text:number>
                <text:p text:style-name="al">Belanghebbenden aan wie redelijkerwijs niet kan worden verweten geen zienswijzen te hebben ingebracht tegen het ontwerpbesluit. </text:p>
                <text:p text:style-name="al">Het indienen van een beroepschrift schort de werking van het besluit niet op. Indien onverwijlde spoed, gelet op de betrokken belangen, dat vereist, kan gelijktijdig met het indienen van een beroepschrift een verzoek om voorlopige voorziening worden ingediend bij de voorzieningenrechter van de rechtbank Limburg, Postbus 950, 6040 AZ Roermond. </text:p>
                <text:p text:style-name="al"/>
                <text:p text:style-name="al"/>
                <text:p text:style-name="al"/>
                <text:p text:style-name="al"/>
                <text:p text:style-name="al"> </text:p>
                <text:p text:style-name="al">De omgevingsvergunning treedt overeenkomstig artikel 6.1, lid 2, sub b Wabo in werking met ingang van de dag na afloop van de beroepstermijn. Indien er gedurende de beroepstermijn een verzoek om voorlopige voorziening wordt aangevraagd, treedt overeenkomstig artikel 6.1, lid 3 Wabo het besluit niet in werking voordat op dat verzoek om voorlopige voorziening is beslist.</text:p>
                <text:p text:style-name="al"> </text:p>
                <text:p text:style-name="al">Horst, 16 november 2017</text:p>
                <text:p text:style-name="al"> </text:p>
                <text:p text:style-name="al">Burgemeester en wethouders van Horst aan de Maas, ir. C.H.C. van Rooij, burgemeester</text:p>
                <text:p text:style-name="al">drs. J. van der Noordt MMO, secretaris</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0953</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53</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53</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ca, Peelheideweg 12, verleende omgevingsvergunning (uitgebreide procedure) (16-1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953</meta:user-defined>
    <meta:user-defined meta:name="OVERHEIDop.GmbID/DC.identifier">gmb-2017-200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PJ 12</meta:user-defined>
    <meta:user-defined meta:name="OVERHEIDop.woonplaats">America</meta:user-defined>
    <meta:user-defined meta:name="OVERHEIDop.straatnaam">Peelheid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op.externeBijlage">ber-uitbr-hal-20161128|exb-2017-52586</meta:user-defined>
    <meta:user-defined meta:name="OVERHEIDop.externeBijlage">ber-uitbr-loods-20161121|exb-2017-52587</meta:user-defined>
    <meta:user-defined meta:name="OVERHEIDop.externeBijlage">C-1-01-20161130|exb-2017-52588</meta:user-defined>
    <meta:user-defined meta:name="OVERHEIDop.externeBijlage">C-1-02-20161130|exb-2017-52589</meta:user-defined>
    <meta:user-defined meta:name="OVERHEIDop.externeBijlage">C-1-03-20161130|exb-2017-52590</meta:user-defined>
    <meta:user-defined meta:name="OVERHEIDop.externeBijlage">C-1-04-20161130|exb-2017-52591</meta:user-defined>
    <meta:user-defined meta:name="OVERHEIDop.externeBijlage">C-1-10-20161130|exb-2017-52592</meta:user-defined>
    <meta:user-defined meta:name="OVERHEIDop.externeBijlage">C-1-11-20161130|exb-2017-52593</meta:user-defined>
    <meta:user-defined meta:name="OVERHEIDop.externeBijlage">C-2-01-20161130|exb-2017-52594</meta:user-defined>
    <meta:user-defined meta:name="OVERHEIDop.externeBijlage">C-2-12-20161130|exb-2017-52595</meta:user-defined>
    <meta:user-defined meta:name="OVERHEIDop.externeBijlage">BT-1-01-20170306|exb-2017-52596</meta:user-defined>
    <meta:user-defined meta:name="OVERHEIDop.externeBijlage">BT-1-01-sloop-20161130|exb-2017-52597</meta:user-defined>
    <meta:user-defined meta:name="OVERHEIDop.externeBijlage">BT-1-02-20161130|exb-2017-52598</meta:user-defined>
    <meta:user-defined meta:name="OVERHEIDop.externeBijlage">BT-1-02-sloop-20161130|exb-2017-52599</meta:user-defined>
    <meta:user-defined meta:name="OVERHEIDop.externeBijlage">BT-2-01-20170306|exb-2017-52600</meta:user-defined>
    <meta:user-defined meta:name="OVERHEIDop.externeBijlage">BT-2-01-sloop-20161130|exb-2017-52601</meta:user-defined>
    <meta:user-defined meta:name="OVERHEIDop.externeBijlage">Form-Werkuitvoeren-20170126|exb-2017-52602</meta:user-defined>
    <meta:user-defined meta:name="OVERHEIDop.externeBijlage">S-01-20170306|exb-2017-52603</meta:user-defined>
    <meta:user-defined meta:name="OVERHEIDop.externeBijlage">TO-1-01-20170306|exb-2017-52604</meta:user-defined>
    <meta:user-defined meta:name="OVERHEIDop.externeBijlage">TO-1-02-20170125|exb-2017-52605</meta:user-defined>
    <meta:user-defined meta:name="OVERHEIDop.externeBijlage">TO-2-01-20170306|exb-2017-52606</meta:user-defined>
    <meta:user-defined meta:name="OVERHEIDop.externeBijlage">TO-2-02-20161130|exb-2017-52607</meta:user-defined>
    <meta:user-defined meta:name="OVERHEIDop.externeBijlage">Aanvraag omgevingsvergunning|exb-2017-52608</meta:user-defined>
    <meta:user-defined meta:name="OVERHEIDop.externeBijlage">BRO-4-FF-notitie-20160829|exb-2017-52609</meta:user-defined>
    <meta:user-defined meta:name="OVERHEIDop.externeBijlage">BRO-5a-LIP-Peelheideweg-20161122|exb-2017-52610</meta:user-defined>
    <meta:user-defined meta:name="OVERHEIDop.externeBijlage">BRO-5b-LIP-Peelheideweg-20170113|exb-2017-52611</meta:user-defined>
    <meta:user-defined meta:name="OVERHEIDop.externeBijlage">BRO-5c-LIP-Peelheideweg-20170113|exb-2017-52612</meta:user-defined>
    <meta:user-defined meta:name="OVERHEIDop.externeBijlage">BRO-5-LIP-20170113|exb-2017-52613</meta:user-defined>
    <meta:user-defined meta:name="OVERHEIDop.externeBijlage">BRO-RO-Uitbr-VDG-20170223|exb-2017-52614</meta:user-defined>
    <meta:user-defined meta:name="OVERHEIDop.externeBijlage">BV-6203N01b-R-Br-hal-20170228|exb-2017-52615</meta:user-defined>
    <meta:user-defined meta:name="OVERHEIDop.externeBijlage">BV-6203N02a-R-Br-wloods-20161014|exb-2017-52616</meta:user-defined>
    <meta:user-defined meta:name="OVERHEIDop.externeBijlage">Econsultancy-1-bodem-20160815|exb-2017-52617</meta:user-defined>
    <meta:user-defined meta:name="OVERHEIDop.externeBijlage">Kplus-2-Akoestisch-onderz-20161019|exb-2017-52618</meta:user-defined>
    <meta:user-defined meta:name="OVERHEIDop.externeBijlage">M-tech-3-R-ext-veiligheid-20160729|exb-2017-52619</meta:user-defined>
    <meta:user-defined meta:name="OVERHEIDop.externeBijlage">NA-7-gevelimpressie-20170124|exb-2017-52620</meta:user-defined>
    <meta:user-defined meta:name="OVERHEIDop.externeBijlage">Renvooi 06032017|exb-2017-52621</meta:user-defined>
    <meta:user-defined meta:name="OVERHEIDop.externeBijlage">Ruimtelijke onderbouwing vastegesteld|exb-2017-52622</meta:user-defined>
    <meta:user-defined meta:name="OVERHEIDop.externeBijlage">Omgevingsvergunning|exb-2017-52623</meta:user-defined>
    <meta:user-defined meta:name="OVERHEID.EPSG28992/DC.spatial">194365 384757</meta:user-defined>
    <meta:user-defined meta:name="OVERHEIDop.versieInformatie"/>
  </office:meta>
</office:document-meta>
</file>