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bomen, Oranjelaan 5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R5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ranjelaan 59 Alkmaar:</text:span> het kappen van 2 bomen </text:p>
            <text:p text:style-name="common-al">Datum einde bezwaartermijn: 16 maart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009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bomen, Oranjelaan 5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095</meta:user-defined>
    <meta:user-defined meta:name="OVERHEIDop.GmbID/DC.identifier">gmb-2017-200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R 59</meta:user-defined>
    <meta:user-defined meta:name="OVERHEIDop.woonplaats">Alkmaar</meta:user-defined>
    <meta:user-defined meta:name="OVERHEIDop.straatnaam">Oranje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202 515259</meta:user-defined>
    <meta:user-defined meta:name="OVERHEIDop.versieInformatie"/>
  </office:meta>
</office:document-meta>
</file>