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ockhorsterweg/Hertekop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ockhorsterweg/Hertekop te Leusden, het kappen van 5 beuken en 1 eik ( in verband met de aanleg van een fietstunnel), Wabo-2017-257 (13 nov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94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ockhorsterweg/Hertekop te L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45</meta:user-defined>
    <meta:user-defined meta:name="OVERHEIDop.GmbID/DC.identifier">gmb-2017-20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A 1</meta:user-defined>
    <meta:user-defined meta:name="OVERHEIDop.woonplaats">Leusden</meta:user-defined>
    <meta:user-defined meta:name="OVERHEIDop.straatnaam">Lockhorst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829 460662</meta:user-defined>
    <meta:user-defined meta:name="OVERHEIDop.versieInformatie"/>
  </office:meta>
</office:document-meta>
</file>