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7 heeft de gemeente een aanvraag ontvangen voor een vergunning APV/bijzondere wetten voor aanvraag tijdelijke staanplaatsvergunning op de Timmerfabriekstraat 17 te Bergambacht op locatie Timmerfabriekstraat 17 Bergambacht. De aanvraag is geregistreerd onder zaaknummer SXO-201730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94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Timmerfabriekstraat 17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43</meta:user-defined>
    <meta:user-defined meta:name="OVERHEIDop.GmbID/DC.identifier">gmb-2017-20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W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56.1 438061</meta:user-defined>
    <meta:user-defined meta:name="OVERHEIDop.versieInformatie"/>
  </office:meta>
</office:document-meta>
</file>