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ruising Groene Zoom met Noorderin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Kruising Groene Zoom en Noorderinslag te Leusden, het kappen en het verplanten van een aantal bomen, Wabo-2017-256 (13 nov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94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ruising Groene Zoom met Noorderin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42</meta:user-defined>
    <meta:user-defined meta:name="OVERHEIDop.GmbID/DC.identifier">gmb-2017-20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K 319</meta:user-defined>
    <meta:user-defined meta:name="OVERHEIDop.woonplaats">Leusden</meta:user-defined>
    <meta:user-defined meta:name="OVERHEIDop.straatnaam">Land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16 460470</meta:user-defined>
    <meta:user-defined meta:name="OVERHEIDop.versieInformatie"/>
  </office:meta>
</office:document-meta>
</file>