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strawei 40 te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Camstrawei 40 te Firdgum</text:span>
          </text:p>
            <text:p text:style-name="common-al">Wij hebben op 4 november 2017 de volgende aanvraag voor een omgevingsvergunning ontvangen: Camstrawei 40, 8852 RJ Firdgum: uitbreiden van het aantal schapen binnen de bestaande inrichting (registratienummer: O-2017-0189)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0094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4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4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mstrawei 40 te Fird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41</meta:user-defined>
    <meta:user-defined meta:name="OVERHEIDop.GmbID/DC.identifier">gmb-2017-200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2RJ 40</meta:user-defined>
    <meta:user-defined meta:name="OVERHEIDop.woonplaats">Firdgum</meta:user-defined>
    <meta:user-defined meta:name="OVERHEIDop.straatnaam">Camstrawei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565 586150</meta:user-defined>
    <meta:user-defined meta:name="OVERHEIDop.versieInformatie"/>
  </office:meta>
</office:document-meta>
</file>