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s Dijkstraweg naast nr 30  te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, Ds Dijkstraweg naast nr 30  te Hitzum</text:span>
          </text:p>
            <text:p text:style-name="common-al">Wij hebben op 10-11-2017 de volgende omgevingsvergunning verleend (reguliere procedure):</text:p>
            <text:p text:style-name="common-al"> het bouwen van een woning (registratienummer: O-2017-0173)</text:p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>
            <text:span text:style-name="nadrukvet">Bent u het niet eens met een besluit over een vergunning?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20094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4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4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s Dijkstraweg naast nr 30  te Hi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940</meta:user-defined>
    <meta:user-defined meta:name="OVERHEIDop.GmbID/DC.identifier">gmb-2017-200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5TK 30</meta:user-defined>
    <meta:user-defined meta:name="OVERHEIDop.woonplaats">Hitzum</meta:user-defined>
    <meta:user-defined meta:name="OVERHEIDop.straatnaam">Ds. Dijkstraweg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3612 575490</meta:user-defined>
    <meta:user-defined meta:name="OVERHEIDop.versieInformatie"/>
  </office:meta>
</office:document-meta>
</file>