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Broekheuvelstraat 49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text:p>
            <text:p text:style-name="common-al"> Broekheuvelstraat 49a, 5321 JC Hedel</text:p>
            <text:p text:style-name="common-al">De verleende vergunning is verzonden op 30 januari 2017 en heeft betrekking op het veranderen van een pluimveebedrijf</text:p>
            <text:p text:style-name="common-al">Voor nadere informatie kunt u contact opnemen met de Omgevingsdienst Rivierenland te Tiel via het telefoonnummer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00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Broekheuvelstraat 49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4</meta:user-defined>
    <meta:user-defined meta:name="OVERHEIDop.GmbID/DC.identifier">gmb-2017-2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C 49</meta:user-defined>
    <meta:user-defined meta:name="OVERHEIDop.woonplaats">Hedel</meta:user-defined>
    <meta:user-defined meta:name="OVERHEIDop.straatnaam">Broekheuvels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806 419098</meta:user-defined>
    <meta:user-defined meta:name="OVERHEIDop.versieInformatie"/>
  </office:meta>
</office:document-meta>
</file>