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omgevingsvergunning O-17-0413 voor het kappen van een boom op de locatie Seringenhof 93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omgevingsvergunning O-17-0413 voor het kappen van een boom</text:p>
            <text:p text:style-name="common-al">
            <text:span text:style-name="nadrukvet">Locatie:</text:span> Seringenhof 93, 1741 WD in Schagen</text:p>
            <text:p text:style-name="common-al">
            <text:span text:style-name="nadrukvet">Zaaknummer: </text:span>I-17-0006</text:p>
            <text:p text:style-name="last-al">
            <text:span text:style-name="nadrukvet">Ontvangstdatum:</text:span> 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93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trekken van omgevingsvergunning O-17-0413 voor het kappen van een boom op de locatie Seringenhof 93, 1741 W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36</meta:user-defined>
    <meta:user-defined meta:name="OVERHEIDop.GmbID/DC.identifier">gmb-2017-200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D 9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07 534966</meta:user-defined>
    <meta:user-defined meta:name="OVERHEIDop.versieInformatie"/>
  </office:meta>
</office:document-meta>
</file>