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Toon Schoenmakersstraat 4 te Venlo</text:span>
          </text:p>
            <text:p text:style-name="common-al">Voor het oprichten van een woning en het aanleggen van een inrit</text:p>
            <text:p text:style-name="common-al">Verzonden op 14 november 2017</text:p>
            <text:p text:style-name="common-al">Kenmerk 121642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0934</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34</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34</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934</meta:user-defined>
    <meta:user-defined meta:name="OVERHEIDop.GmbID/DC.identifier">gmb-2017-200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JJ 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763.51 375161.49</meta:user-defined>
    <meta:user-defined meta:name="OVERHEIDop.versieInformatie"/>
  </office:meta>
</office:document-meta>
</file>