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uurijz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februari 2017:</text:p>
            <text:p text:style-name="common-al">-<text:span text:style-name="nadrukvet"> Vuurijzer 2</text:span>: het gedeeltelijk wijzigen van de voorgevel en het vervangen van de bestaande karopva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09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9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uurijzer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0093</meta:user-defined>
    <meta:user-defined meta:name="OVERHEIDop.GmbID/DC.identifier">gmb-2017-20093</meta:user-defined>
    <meta:user-defined meta:name="OVERHEID.TaxonomieBeleidsagenda/OVERHEID.category">Ruimte en infrastructuur | Organisatie en beleid</meta:user-defined>
    <meta:user-defined meta:name="DCTERMS.abstract">Verleende omgevingsvergunning voor Vuurijzer 2: het gedeeltelijk wijzigen van de voorgevel en het vervangen van de bestaande karopva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</meta:user-defined>
    <meta:user-defined meta:name="OVERHEIDop.woonplaats">Boxtel</meta:user-defined>
    <meta:user-defined meta:name="OVERHEIDop.straatnaam">Vuurijz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68 401524</meta:user-defined>
    <meta:user-defined meta:name="OVERHEIDop.versieInformatie"/>
  </office:meta>
</office:document-meta>
</file>