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et Geluidhinder, Aalsmeer - Zaaknummer Z-2015/013038</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6 oktober 2017, kenmerk IenM/BSK-2017/252699, met toepassing van artikel 90, tweede, derde, vierde en vijfde lid, van de Wet geluidhinder, de ten hoogste toelaatbare waarde van de geluidsbelasting heeft vastgesteld die de gevels van woningen gelegen aan de wegen "Bosrandweg, Oosteinderweg, Schinkeldijkje, Stationsweg en Stommeerweg" te Aalsmeer, gemeente Aalsmeer, vanwege deze wegen mogen ondervinden. </text:p>
            <text:p text:style-name="common-al">Met toepassing van artikel 90, vijfde lid, van de Wet geluidhinder heeft zij bij voornoemd Besluit tevens de maatregelen vastgesteld die strekken tot het terugbrengen van de geluidsbelasting, vanwege de wegen "Bosrandweg, Oosteinderweg, Schinkeldijkje, Stationsweg en Stommeerweg", <text:span text:style-name="nadrukvet">op</text:span>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en "Bosrandweg, Oosteinderweg, Schinkeldijkje, Stationsweg en Stommeerweg", <text:span text:style-name="nadrukvet">binnen</text:span> de woningen voor zover niet wordt voldaan aan de in artikel 111b, derde lid, van de Wet geluidhinder genoemde binnenwaarde van 43 dB.</text:p>
            <text:p text:style-name="tussenkopcur">
            <text:span text:style-name="nadrukvet">Inzage <text:span text:style-name="nadrukvet"><text:span text:style-name="nadrukcur">vanaf 17 november 2017 gedurende 6 weken</text:span></text:span></text:span>
          </text:p>
            <text:p text:style-name="common-al">Het Besluit en de bijbehorende stukken kunt u inzien op:</text:p>
            <text:list text:style-name="id1-3-2-1-1-6">
              <text:list-item text:style-override="id1-3-2-1-1-6-1">
                <text:number>-</text:number>
                <text:p text:style-name="al">het gemeentehuis Aalsmeer. Alleen op afspraak op dinsdag en donderdag (0297 - 38 75 75);</text:p>
              </text:list-item>
              <text:list-item text:style-override="id1-3-2-1-1-6-2">
                <text:number>-</text:number>
                <text:p text:style-name="al">het raadhuis van de gemeente Amstelveen. Openingstijden: maandag, dinsdag en woensdag 08.30 uur -15.30 uur, donderdag 8.30 uur - 16.30 uur en vrijdag van 8.30 uur ‑ 12.30 uur;</text:p>
              </text:list-item>
              <text:list-item text:style-override="id1-3-2-1-1-6-3">
                <text:number>-</text:number>
                <text:p text:style-name="al">het Bureau Sanering Verkeerslawaai (Steinhagenseweg 2d te Woerden) op werkdagen van 8.30 uur tot 17.00 uur. Mocht u van deze laatste mogelijkheid gebruik willen maken dan moet u vooraf telefonisch contact opnemen met het Bureau (0348 - 487 450). </text:p>
              </text:list-item>
            </text:list>
            <text:p text:style-name="tussenkopcur">
            <text:span text:style-name="nadrukvet">Bezwaarschrift</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list text:style-name="id1-3-2-1-1-9">
              <text:list-item text:style-override="id1-3-2-1-1-9-1">
                <text:number/>
                <text:p text:style-name="al">De staatssecretaris van Infrastructuur en Waterstaat </text:p>
                <text:p text:style-name="al">p/a Bureau Sanering Verkeerslawaai </text:p>
                <text:p text:style-name="al">Postbus 97 </text:p>
                <text:p text:style-name="al">3440 AB WOERDEN</text:p>
              </text:list-item>
            </text:list>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092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Aalsmeer - Zaaknummer Z-2015/013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27</meta:user-defined>
    <meta:user-defined meta:name="OVERHEIDop.GmbID/DC.identifier">gmb-2017-200927</meta:user-defined>
    <meta:user-defined meta:name="OVERHEID.TaxonomieBeleidsagenda/OVERHEID.category">Ruimte en infrastructuur | Organisatie en beleid</meta:user-defined>
    <meta:user-defined meta:name="OVERHEID.Gemeente/DC.spatial">Aalsmeer</meta:user-defined>
    <meta:user-defined meta:name="DC.source">artikel 90, tweede lid, van de Wet geluidhinder;1.0:c:BWBR0003227&amp;artikel=90&amp;lid=2&amp;g=2017-05-01</meta:user-defined>
    <meta:user-defined meta:name="DC.source">artikel 90, derde lid, van de Wet geluidhinder;1.0:c:BWBR0003227&amp;artikel=90&amp;lid=3&amp;g=2017-05-01</meta:user-defined>
    <meta:user-defined meta:name="DC.source">artikel 90, vierde lid, van de Wet geluidhinder;1.0:c:BWBR0003227&amp;artikel=90&amp;lid=4&amp;g=2017-05-01</meta:user-defined>
    <meta:user-defined meta:name="DC.source">artikel 90, vijfde lid, van de Wet geluidhinder;1.0:c:BWBR0003227&amp;artikel=90&amp;lid=5&amp;g=2017-05-01</meta:user-defined>
    <meta:user-defined meta:name="OVERHEIDop.referentienummer">Z-2015/013038</meta:user-defined>
    <meta:user-defined meta:name="DCTERMS.abstract">De staatssecretaris van Infrastructuur en Waterstaat maakt bekend de ten hoogste toelaatbare waarde van de geluidsbelasting heeft vastgesteld die de gevels van woningen gelegen aan de wegen "Bosrandweg, Oosteinderweg, Schinkeldijkje, Stationsweg en Stommeerweg" mogen ondervind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