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astrecht e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7 een besluit genomen op de aanvraag met zaaknummer SXO-20172940 voor een vergunning APV/bijzondere wetten voor het verlengen van een standplaatsvergunning voor de verkoop van vis en visproducten in 2018 op locatie Haastrecht e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92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2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92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aastrecht e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925</meta:user-defined>
    <meta:user-defined meta:name="OVERHEIDop.GmbID/DC.identifier">gmb-2017-200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S 11</meta:user-defined>
    <meta:user-defined meta:name="OVERHEID.PostcodeHuisnummer/OVERHEIDop.postcodeHuisnummer">2851BP 1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99.59 442828.59</meta:user-defined>
    <meta:user-defined meta:name="OVERHEID.EPSG28992/DC.spatial">112991.22 446076.03</meta:user-defined>
    <meta:user-defined meta:name="OVERHEIDop.versieInformatie"/>
  </office:meta>
</office:document-meta>
</file>