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7 een besluit genomen op de aanvraag met zaaknummer SXO-20172996 voor een vergunning APV/bijzondere wetten voor verlengingvan de standplaatsvergunning op maandag op locatie Da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92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am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22</meta:user-defined>
    <meta:user-defined meta:name="OVERHEIDop.GmbID/DC.identifier">gmb-2017-20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