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7 een besluit genomen op de aanvraag met zaaknummer SXO-20173048 voor een vergunning APV/bijzondere wetten voor een aanvraag standplaatsvergunning Foodtruck op delocatie De Markt te Krimpen aan de Lek op locatie De Mark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91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1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1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e Markt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16</meta:user-defined>
    <meta:user-defined meta:name="OVERHEIDop.GmbID/DC.identifier">gmb-2017-20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34.13 434201.06</meta:user-defined>
    <meta:user-defined meta:name="OVERHEIDop.versieInformatie"/>
  </office:meta>
</office:document-meta>
</file>