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ilieuvergunningsaanvraag voor activiteiten met mogelijke grensoverschrijdende milieueffecten van Nyrstar Belgium NV, Zinkstraat 1 te 2490 Balen, voor het verkrijgen van een milieuvergunning verandering door uitbreiding van een inrichting (no-ferro inrichting) op de kadastrale percelen van en te 3900 Lommel 5 afd.Lommel, Overpelt 2 afd/Overpelt,  ter plaatse Fabrieksstraat 144</text:p>
      <text:section text:name="zakelijke-mededeling_id1-3-2" text:style-name="zakelijke-mededeling">
        <text:section text:name="zakelijke-mededeling-tekst_id1-3-2-1" text:style-name="zakelijke-mededeling-tekst">
          <text:section text:name="tekst_id1-3-2-1-1" text:style-name="tekst">
            <text:p text:style-name="common-al">In het kader van uitwisseling van informatie over projecten met mogelijke provincie-, gewest- of landsgrensoverschrijdende milieueffecten, ter kennisname de volgende milieuvergunningsaanvraag, ingediend bij de deputatie van de provincie Limburg, door Nyrstar Belgium NV, Zinkstraat 1 te 2490 Balen, voor het verkrijgen van een milieuvergunning verandering door uitbreiding van een inrichting (no-ferro inrichting) op de kadastrale percelen van en te 3900 Lommel 5 afd.Lommel, sectie B, nr(s) 0881L02, 0883A2, 0883B2, 0883C2, 0883D2, 0883X, 0883Y, 0883Z, 0924A2, 0924T, 0924Y, 0924Z, 0926D, oVerpelt 2 afd/Overpelt, sectie E, nr(s) 0010D 502, 0010E 502, 0010G 502, 0010H 502, 0010K 502, 0010 L 502, 0010M 502, 0012B 8, 0012K 7, 0012L 7, 0012P 6, 0012W 7, 0012Y 7, 0013A 6, 0013E 6, 0013F 6, 0013L 4, 0013W 5, 0013X 5, 0013Y 5, 0013Z 5, 0653A, 0653B, 0654A, 0654B, 0654C, ter plaatse Fabrieksstraat 144.</text:p>
            <text:p text:style-name="common-al">Tijdens de periode van het openbaar onderzoek kan eenieder de aanvraag, met bijlagen, op het gemeentebestuur van Overpelt inkijken en kunnen eventuele bezwaren bij dit gemeentebestuur worden ingediend, hetzij schriftelijk, hetzij mondeling. </text:p>
            <text:p text:style-name="common-al">Het openbaar onderzoek loopt gedurende een periode van 30 kalenderdagen die aanvangt op een door de burgemeester vast te stellen datum (binnen een termijn van tien kalenderdagen te rekenen vanaf 13 september 2017). </text:p>
            <text:p text:style-name="common-al">Na sluiting van het openbaar onderzoek zullen de stukken van het openbaar onderzoek, samen met eventueel ingediende bezwaren, worden gestuurd naar het provinciebestuur van Limburg. </text:p>
            <text:p text:style-name="last-al">De Provinciale Milieuvergunningscommissie in deze provincie zal de eventueel ingediende bezwaren en uitgebrachte adviezen beoordelen en een gecoördineerd advies uitbrengen voor de deputatie, die uiteindelijk over de vergunningsaanvraag moet beslissen en dit binnen een termijn van vier maanden (zo nodig verlengbaar tot zes maanden) te rekenen vanaf 13 september 2017.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00910</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910</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910</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milieuvergunningsaanvraag voor activiteiten met mogelijke grensoverschrijdende milieueffecten van Nyrstar Belgium NV, Zinkstraat 1 te 2490 Balen, voor het verkrijgen van een milieuvergunning verandering door uitbreiding van een inrichting (no-ferro inrichting) op de kadastrale percelen van en te 3900 Lommel 5 afd.Lommel, Overpelt 2 afd/Overpelt,  ter plaatse Fabrieksstraat 14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200910</meta:user-defined>
    <meta:user-defined meta:name="OVERHEIDop.GmbID/DC.identifier">gmb-2017-200910</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HB 1</meta:user-defined>
    <meta:user-defined meta:name="OVERHEIDop.woonplaats">Bergeijk</meta:user-defined>
    <meta:user-defined meta:name="OVERHEIDop.straatnaam">Burgemeester Magneestraat</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2912 370125</meta:user-defined>
    <meta:user-defined meta:name="OVERHEIDop.versieInformatie"/>
  </office:meta>
</office:document-meta>
</file>