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erstmarkt op 't Hof op 15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7 (verzonden op 8 november 2017) is toestemming verleend aan Centrummanagement Bergeijk voor het houden van een kerstmarkt op 't Hof te Bergeijk op 15 december 2017.</text:p>
            <text:p text:style-name="common-al">Op 15 december 2017 worden de volgende wegen tijdelijk afgesloten voor alle verkeer, behalve voetgangers:</text:p>
            <text:p text:style-name="common-al">Locatie: 't Hof vanaf huisnummer 82 t/m 18</text:p>
            <text:p text:style-name="common-al">Datum: 15 december 2017 van 16.00 uur tot 21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9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kerstmarkt op 't Hof op 15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909</meta:user-defined>
    <meta:user-defined meta:name="OVERHEIDop.GmbID/DC.identifier">gmb-2017-200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78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8 370326</meta:user-defined>
    <meta:user-defined meta:name="OVERHEIDop.versieInformatie"/>
  </office:meta>
</office:document-meta>
</file>